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uropaweg 79, 7336 AK Apeldoorn, het kappen van 8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0 oktober 2022 </text:p>
            <text:p text:style-name="common-al">Wabonummer: D22/03059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73810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810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810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3598</meta:user-defined>
    <dc:language>nl</dc:language>
    <meta:user-defined meta:name="OVERHEIDop.locatietype/OVERHEIDop.gebiedsmarkering">Adres</meta:user-defined>
    <meta:user-defined meta:name="DC.title">Aanvraag omgevingsvergunning Europaweg 79, 7336 AK Apeldoorn, het kappen van 8 bomen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3810</meta:user-defined>
    <meta:user-defined meta:name="OVERHEIDop.GmbID/DC.identifier">gmb-2022-473810</meta:user-defined>
    <meta:user-defined meta:name="OVERHEIDop.versieInformatie"/>
  </office:meta>
</office:document-meta>
</file>