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Hertogstraat 36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3776-OVR-43776</text:p>
            <text:p text:style-name="common-al">Omschrijving: wijzigen gebruik van het pand t.b.v. kamerverhuur</text:p>
            <text:p text:style-name="common-al">Adres: Hertogstraat 36 5611PB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80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3776-OVR-4377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Hertogstraat 36 5611PB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09</meta:user-defined>
    <meta:user-defined meta:name="OVERHEIDop.GmbID/DC.identifier">gmb-2022-473809</meta:user-defined>
    <meta:user-defined meta:name="OVERHEIDop.versieInformatie"/>
  </office:meta>
</office:document-meta>
</file>