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huidige terras voor Lunchroom Eats and Sweets by Mijk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7-10-2022, Lunchroom Eats and Sweets by Mijke, terrasvergunning ten behoeven van de uitbreiding van het huidige terra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8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uitbreiding van het huidige terras voor Lunchroom Eats and Sweets by Mijke te Harlingen</meta:user-defined>
    <meta:user-defined meta:name="DCTERMS.W3CDTF/DCTERMS.available">2022-10-25</meta:user-defined>
    <meta:user-defined meta:name="DCTERMS.W3CDTF/OVERHEIDop.jaargang">2022</meta:user-defined>
    <meta:user-defined meta:name="OVERHEIDop.publicationIssue">473808</meta:user-defined>
    <meta:user-defined meta:name="OVERHEIDop.GmbID/DC.identifier">gmb-2022-473808</meta:user-defined>
    <meta:user-defined meta:name="OVERHEIDop.versieInformatie"/>
  </office:meta>
</office:document-meta>
</file>