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nabij Jagerslaan 82, 100, 102 en Ringlaan 5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3 oktober 2022<text:span text:style-name="nadrukvet">, nabij Jagerslaan 82, 100, 102 en Ringlaan 52,</text:span> het kappen van 4 bomen (30839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8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8398-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4 bomen nabij Jagerslaan 82, 100, 102 en Ringlaan 52 te Nieuw-Amsterdam</meta:user-defined>
    <meta:user-defined meta:name="DCTERMS.W3CDTF/DCTERMS.available">2022-10-25</meta:user-defined>
    <meta:user-defined meta:name="DCTERMS.W3CDTF/OVERHEIDop.jaargang">2022</meta:user-defined>
    <meta:user-defined meta:name="OVERHEIDop.publicationIssue">473800</meta:user-defined>
    <meta:user-defined meta:name="OVERHEIDop.GmbID/DC.identifier">gmb-2022-473800</meta:user-defined>
    <meta:user-defined meta:name="OVERHEIDop.versieInformatie"/>
  </office:meta>
</office:document-meta>
</file>