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ogen plaatsen van speelautomaten in Café ’t Skutsje aan Heiligeweg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12-10-2022, Café ’t Skutsje, Aanwezigheidsvergunning voor het mogen plaatsen van speelautomaten in Café ’t Skutsje.</text:p>
                  </text:list-item>
                </text:list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7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mogen plaatsen van speelautomaten in Café ’t Skutsje aan Heiligeweg 70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98</meta:user-defined>
    <meta:user-defined meta:name="OVERHEIDop.GmbID/DC.identifier">gmb-2022-473798</meta:user-defined>
    <meta:user-defined meta:name="OVERHEIDop.versieInformatie"/>
  </office:meta>
</office:document-meta>
</file>