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De ‘Algemeen directeur’ van de gemeente Pekela;</text:p>
            <text:p text:style-name="al">Gelet op het bepaalde in artikel 3 van het ‘Mandaatstatuut gemeente Pekela 2022‘</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Ondermandaat te verlenen aan de manager Sociaal,</text:p>
            <text:p text:style-name="al">- Ondermandaat te verlenen aan de Coördinator Sociaal team,</text:p>
            <text:p text:style-name="al">- Ondermandaat te verlenen aan de casusregisseurs, te weten:</text:p>
            <text:p text:style-name="al">* Alex Schoenmaker </text:p>
            <text:p text:style-name="al">* Lydian Kruze </text:p>
            <text:p text:style-name="al">* Aracely Trinidad </text:p>
            <text:p text:style-name="al">* Ronald Wijma </text:p>
            <text:p text:style-name="al">* Marianne Wolthuizen </text:p>
            <text:p text:style-name="al">* Marianne Hoekstra </text:p>
            <text:p text:style-name="al">* Cora Jansema</text:p>
            <text:p text:style-name="al">- Voor wat betreft het besluiten op en over zorg aanvragen en zorgtoewijzingen, alle</text:p>
            <text:p text:style-name="al">werkzaamheden met betrekking tot de beoordeling van zorg aanvragen en zorgtoewijzingen</text:p>
            <text:p text:style-name="al">en werkzaamheden met betrekking tot de justitiële berichten;</text:p>
            <text:p text:style-name="al">- Zoals beschreven in het aangepaste mandaatregister Sociaal.</text:p>
            <text:p text:style-name="al">Dit besluit treedt in werking met ingang van de dag na bekendmaking van dit besluit</text:p>
          </text:section>
        </text:section>
        <text:section text:name="regeling-sluiting_id1-3-2-3" text:style-name="regeling-sluiting">
          <text:section text:name="ondertekening_id1-3-2-3-1">
            <text:p><text:span text:style-name="functie">Pekela, 20 oktober 2022</text:span></text:p>
            <text:p><text:span text:style-name="functie">De heer J. van der Woude</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379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9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9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Pekela</meta:user-defined>
    <meta:user-defined meta:name="OVERHEIDop.Rubriek/DC.type">delegatie- of mandaatbesluit</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Onbekend</meta:user-defined>
    <meta:user-defined meta:name="DCTERMS.abstract">Mandaatbesluit Ondermandaat Jeugd 2022 - Voor wat betreft het besluiten op en over zorg aanvragen en zorgtoewijzingen, alle werkzaamheden met betrekking tot de beoordeling van zorg aanvragen en zorgtoewijzingen en werkzaamheden met betrekking tot de justitiële berichten</meta:user-defined>
    <meta:user-defined meta:name="DCTERMS.alternative">Mandaatbesluit Ondermandaat Jeugd 2022</meta:user-defined>
    <dc:language>nl</dc:language>
    <meta:user-defined meta:name="OVERHEIDop.locatietype/OVERHEIDop.gebiedsmarkering">Gemeente</meta:user-defined>
    <meta:user-defined meta:name="DC.title">Mandaatbesluit</meta:user-defined>
    <meta:user-defined meta:name="DCTERMS.W3CDTF/DCTERMS.available">2022-10-25</meta:user-defined>
    <meta:user-defined meta:name="DCTERMS.W3CDTF/OVERHEIDop.jaargang">2022</meta:user-defined>
    <meta:user-defined meta:name="OVERHEIDop.publicationIssue">473797</meta:user-defined>
    <meta:user-defined meta:name="OVERHEIDop.betreftRegeling">CVDR682771_1</meta:user-defined>
    <meta:user-defined meta:name="OVERHEIDop.GmbID/DC.identifier">gmb-2022-473797</meta:user-defined>
    <meta:user-defined meta:name="xs:date/OVERHEIDop.startdatum">2022-10-26</meta:user-defined>
    <meta:user-defined meta:name="OVERHEIDop.versieInformatie"/>
  </office:meta>
</office:document-meta>
</file>