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Prins Willem-Alexanderstraat 15 in Gameren. Zaaknummer: ODR22109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0-2022 een omgevingsvergunning voor het plaatsen van zonnepanelen op het adres Prins Willem-Alexanderstraat 15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79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9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9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91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zonnepanelen aan de Prins Willem-Alexanderstraat 15 in Gameren. Zaaknummer: ODR221091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796</meta:user-defined>
    <meta:user-defined meta:name="OVERHEIDop.GmbID/DC.identifier">gmb-2022-473796</meta:user-defined>
    <meta:user-defined meta:name="OVERHEIDop.versieInformatie"/>
  </office:meta>
</office:document-meta>
</file>