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Hakkesstraat-Hendrikkenhofstraat Venlo (ook wel bekend als Albertushof Venlo) en besluit tot vaststell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voor de realisering van de herontwikkeling van het gebied Hakkesstraat-Hendrikkenhofstraat Venlo ter inzage worden gelegd: </text:p>
            <text:list text:style-name="id1-3-2-1-1-2">
              <text:list-item text:style-override="id1-3-2-1-1-2-1">
                <text:number>1.</text:number>
                <text:p text:style-name="al">gewijzigd vastgesteld bestemmingsplan Hakkesstraat-Hendrikkenhofstraat Venlo met bijbehorende stukken (identificatienummer NL.IMRO.0983.BP202002ALBERTUSH-VA01);</text:p>
              </text:list-item>
              <text:list-item text:style-override="id1-3-2-1-1-2-2">
                <text:number>2.</text:number>
                <text:p text:style-name="al">besluit tot vaststelling van een hogere waarde Wet geluidhinder voor het oprichten van een beheerderswoning in het kader van het bestemmingsplan Hakkesstraat-Hendrikkenhofstraat Venlo met bijbehorende stukken.</text:p>
              </text:list-item>
            </text:list>
            <text:p text:style-name="common-al">
            <text:span text:style-name="nadrukvet">Planbeschrijving </text:span>
          </text:p>
            <text:p text:style-name="common-al">De ontwikkellocatie is gelegen op de hoek Nijmeegseweg-Hakkestraat-Hendrikkenhofstraat in Venlo. Het initiatief bestaat uit een tweetal ontwikkelingen, te weten:</text:p>
            <text:list text:style-name="id1-3-2-1-1-5">
              <text:list-item text:style-override="id1-3-2-1-1-5-1">
                <text:number>1.</text:number>
                <text:p text:style-name="al">het zuidoostelijke plandeel is bedoeld voor de plaatsing van (multifunctionele) woonunits voor de huisvesting van hoogstens 768 internationale werknemers (short-stay), een centrale ontmoetingsruimte voor onder andere het geven van taalonderwijs, fitnessruimte en wasserette, een receptie en een beheerderswoning; </text:p>
              </text:list-item>
              <text:list-item text:style-override="id1-3-2-1-1-5-2">
                <text:number>2.</text:number>
                <text:p text:style-name="al">het noordelijke deel zal worden getransformeerd in een resomeercentrum met herdenkingspark waar mensen herinneren en herinnerd worden.</text:p>
              </text:list-item>
            </text:list>
            <text:p text:style-name="common-al">
            <text:span text:style-name="nadrukvet">Terinzagelegging</text:span>
          </text:p>
            <text:p text:style-name="common-al">Inzage gewijzigd vastgesteld bestemmingsplan en besluit tot vaststelling hogere waarde Wet geluidhinder </text:p>
            <text:p text:style-name="common-al">Het gewijzigd vastgestelde bestemmingsplan en het besluit tot vaststelling van een hogere waarde, beide met bijbehorende stukken, liggen van 3 november 2022 tot en met 15 december 2022 ter inzage en kunnen als volgt worden geraadpleegd:</text:p>
            <text:list text:style-name="id1-3-2-1-1-9">
              <text:list-item text:style-override="id1-3-2-1-1-9-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9-2">
                <text:number>•</text:number>
                <text:p text:style-name="al">langs electronische weg zijn de stukken met betrekking tot het gewijzigd vastgestelde bestemmingsplan met inbegrip van bijbehorende stukken, in te zien via de landelijke website www.ruimtelijkeplannen.nl met het volgende identificatienummer NL.IMRO.0983.BP202002ALBERTUSH-VA01. Via de gemeentelijke website <text:a xlink:href="http://venlo.nl" xlink:type="simple">www.venlo.</text:a>nl is tevens een link naar de landelijke website <text:a xlink:href="http://ruimtelijkeplannen.nl" xlink:type="simple">www.ruimtelijkeplannen.nl</text:a> beschikbaar voor het gewijzigd vastgestelde bestemmingsplan;</text:p>
              </text:list-item>
              <text:list-item text:style-override="id1-3-2-1-1-9-3">
                <text:number>•</text:number>
                <text:p text:style-name="al">de stukken met betrekking tot het besluit tot vaststelling van een hogere waarde Wet geluidhinder, met inbegrip van bijbehorende stukken, zijn digitaal te raadplegen op de gemeentelijke website <text:a xlink:href="http://venlo.nl" xlink:type="simple">www.venlo.nl </text:a>(organisatie en bestuur – publicaties en verslagen – plannen ter inzage). </text:p>
              </text:list-item>
            </text:list>
            <text:p text:style-name="common-al">Voor de wijzigingen die in het vastgestelde bestemmingsplan ten opzichte van het ontwerp-bestemmingsplan zijn aangebracht wordt verwezen naar de nota van wijzigingen, welke deel uitmaakt van de ter inzage liggende stukken. </text:p>
            <text:p text:style-name="common-al">
            <text:span text:style-name="nadrukvet">Beroep</text:span>
          </text:p>
            <text:p text:style-name="common-al">Gewijzigd vastgesteld bestemmingsplan en besluit tot vaststelling hogere waarde Wet geluidhinder</text:p>
            <text:p text:style-name="common-al">Gedurende de periode van 4 november 2022 tot en met 15 december 2022 kan een belanghebbende tegen het gewijzigd vastgestelde bestemmingsplan en/of het besluit tot vaststelling van een hogere waarde Wet geluidhinder, beide met de daarbij behorende stukken, beroep instellen. Beroep dient te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text:a xlink:href="http://digitaalloket.raadvanstate.nl" xlink:type="simple"> https://digitaalloket.raadvanstate.nl</text:a> voor de voorwaarden. Aan het instellen van beroep zijn kosten verbonden. Het instellen van beroep schort de werking van een besluit niet op.</text:p>
            <text:p text:style-name="last-al">Het besluit tot (gewijzigde) vaststelling van het bestemmingsplan en het besluit tot vaststelling van een hogere waarde Wet geluidhinder treden in werking met ingang van de dag na die waarop de beroepstermijn afloopt. Indien binnen de beroepstermijn een verzoek om voorlopige voorziening inzake het bestemmingsplan is ingediend, treedt het besluit tot gewijzigde vaststelling van het bestemmingsplan niet in werking totdat op dat verzoek is beslist. Indien binnen de beroepstermijn een verzoek om voorlopige voorziening inzake het besluit tot vaststelling van een hogere waarde Wet geluidhinder is ingediend, treedt het besluit tot vaststelling van de hogere waarde niet in werking totdat op dat verzoek is beslist. Een verzoek om een voorlopige voorziening kan worden gedaan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Venlo, 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7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002ALBERTUSH-VA01</meta:user-defined>
    <meta:user-defined meta:name="OVERHEIDop.Plansoort/OVERHEIDop.plansoort">bestemmings- of omgevingsplan</meta:user-defined>
    <meta:user-defined meta:name="DCTERMS.abstract">bp vaststelling Albertushof</meta:user-defined>
    <dc:language>nl</dc:language>
    <meta:user-defined meta:name="OVERHEIDop.locatietype/OVERHEIDop.gebiedsmarkering">Punt</meta:user-defined>
    <meta:user-defined meta:name="DC.title">Gewijzigd vastgesteld bestemmingsplan Hakkesstraat-Hendrikkenhofstraat Venlo (ook wel bekend als Albertushof Venlo) en besluit tot vaststelling hogere waarde Wet geluidhinder</meta:user-defined>
    <meta:user-defined meta:name="DCTERMS.W3CDTF/DCTERMS.available">2022-11-02</meta:user-defined>
    <meta:user-defined meta:name="DCTERMS.W3CDTF/OVERHEIDop.jaargang">2022</meta:user-defined>
    <meta:user-defined meta:name="OVERHEIDop.publicationIssue">473794</meta:user-defined>
    <meta:user-defined meta:name="OVERHEIDop.GmbID/DC.identifier">gmb-2022-473794</meta:user-defined>
    <meta:user-defined meta:name="OVERHEIDop.versieInformatie"/>
  </office:meta>
</office:document-meta>
</file>