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zonnepanelen aan de Maasdijk 80 in Nederhemert. Zaaknummer: ODR2210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-10-2022 een omgevingsaanvraag ingetrokken voor het plaatsen van zonnepanelen op het adres Maasdijk 80 in Nederhemer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78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807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plaatsen van zonnepanelen aan de Maasdijk 80 in Nederhemert. Zaaknummer: ODR2210807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786</meta:user-defined>
    <meta:user-defined meta:name="OVERHEIDop.GmbID/DC.identifier">gmb-2022-473786</meta:user-defined>
    <meta:user-defined meta:name="OVERHEIDop.versieInformatie"/>
  </office:meta>
</office:document-meta>
</file>