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Subsidie ozb-aansla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Nederweert,</text:span>
          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•</text:number>
                <text:p text:style-name="al">de gemeenteraad in zijn vergadering van 28 juni 2016 tijdens de behandeling van de Kadernota 2017 een amendement heeft aangenomen met betrekking tot de ozb-compensatie vanwege de inzet van vrijwilligers bij het onderhoud van de verenigingsaccommodaties;</text:p>
              </text:list-item>
              <text:list-item text:style-override="id1-3-2-1-1-5-2">
                <text:number>•</text:number>
                <text:p text:style-name="al">daarbij als randvoorwaarde geldt dat verenigingen gecompenseerd dienen te worden voor ‘onevenredige’ verhoging van de onroerendezaakbelasting (ozb); </text:p>
              </text:list-item>
              <text:list-item text:style-override="id1-3-2-1-1-5-3">
                <text:number>•</text:number>
                <text:p text:style-name="al">door de Tweede Kamer een motie is aangenomen waarin de regering wordt opgeroepen in de belastingwetgeving op te nemen dat de ozb-tarieven voor gebouwen van verenigingen worden gereduceerd;</text:p>
              </text:list-item>
              <text:list-item text:style-override="id1-3-2-1-1-5-4">
                <text:number>•</text:number>
                <text:p text:style-name="al">we in afwachting van een rijksregeling onze beleidsregel subsidie ozb-aanslag willen handhaven;</text:p>
              </text:list-item>
              <text:list-item text:style-override="id1-3-2-1-1-5-5">
                <text:number>•</text:number>
                <text:p text:style-name="al">het wenselijk was de ‘Beleidsregel subsidie in OZB-aanslag 2019’ op enkele punten te verduidelijken;</text:p>
              </text:list-item>
            </text:list>
            <text:p text:style-name="al">gelet op het bepaalde in de Algemene Subsidieverordening gemeente Nederweert 2019 en artikel 2.1, lid 4 van het Uitvoeringsbesluit Subsidies Nederweert 2019.</text:p>
            <text:p text:style-name="al"/>
            <text:p text:style-name="al">
            <text:span text:style-name="nadrukvet">B E S L U I T E N:</text:span>
          </text:p>
            <text:p text:style-name="al"/>
            <text:p text:style-name="al">Vast te stellen de <text:span text:style-name="nadrukvet">Beleidsregel ‘Subsidie ozb-aanslag 2022’</text:span>, luidend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Aan verenigingen en stichtingen</text:p>
                <text:list text:style-name="id1-3-2-2-1-2-3">
                  <text:list-item text:style-override="id1-3-2-2-1-2-3-1">
                    <text:number>a.</text:number>
                    <text:p text:style-name="al">die statutair zijn gevestigd in de gemeente Nederweert;</text:p>
                  </text:list-item>
                  <text:list-item text:style-override="id1-3-2-2-1-2-3-2">
                    <text:number>b.</text:number>
                    <text:p text:style-name="al">die op het grondgebied van de gemeente Nederweert een accommodatie hebben waarvoor een ozb-aanslag (voor eigenaar en gebruiker) is opgelegd, en</text:p>
                  </text:list-item>
                  <text:list-item text:style-override="id1-3-2-2-1-2-3-3">
                    <text:number>c.</text:number>
                    <text:p text:style-name="al">die zijn vermeld op de bij dit besluit behorende lijst van verenigingen / stichtingen;</text:p>
                  </text:list-item>
                </text:list>
              </text:list-item>
              <text:list-item text:style-override="id1-3-2-2-1-3">
                <text:number/>
                <text:p text:style-name="al">verlenen burgemeester en wethouders een subsidie van 50% van de opgelegde ozb-aanslag.</text:p>
              </text:list-item>
              <text:list-item text:style-override="id1-3-2-2-1-4">
                <text:number>2.</text:number>
                <text:p text:style-name="al">De verenigingen en stichtingen als bedoeld onder 1 hoeven daarvoor geen aanvraag in te dienen. De subsidie wordt ambtshalve vastgesteld.</text:p>
              </text:list-item>
              <text:list-item text:style-override="id1-3-2-2-1-5">
                <text:number>3.</text:number>
                <text:p text:style-name="al">De beschikking tot subsidievaststelling wordt door burgemeester en wethouders afgegeven uiterlijk op 31 december van het jaar waarop de ozb-aanslag betrekking heeft.</text:p>
              </text:list-item>
              <text:list-item text:style-override="id1-3-2-2-1-6">
                <text:number>4.</text:number>
                <text:p text:style-name="al">De vereniging / stichting geeft aan burgemeester en wethouders per omgaande wijzigingen door die van invloed zijn op de hoogte van de vastgestelde subsidie. </text:p>
              </text:list-item>
              <text:list-item text:style-override="id1-3-2-2-1-7">
                <text:number>5.</text:number>
                <text:p text:style-name="al">De vastgestelde subsidie kan gewijzigd worden aan de hand van wijzigingen zoals bedoeld in lid 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4 oktober 2022.</text:span></text:p>
          </text:section>
          <text:section text:name="ondertekening_id1-3-2-3-2">
            <text:p><text:span text:style-name="functie"/></text:p>
            <text:p><text:span text:style-name="functie">Burgemeester en wethouders van Nederweert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J.C.T. Baken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B.M.T.J. Op de Laa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Overzicht WOZ waarden sportverenigingen 2016</text:p>
          <text:p text:style-name="al"/>
          <text:p text:style-name="al">Naam vereniging Adres</text:p>
          <text:p text:style-name="al"/>
          <text:p text:style-name="al">Stichting Sport Spel en Creativiteit (tennis/voetbalclub) Graanmolen (nieuw) 4 Leveroy</text:p>
          <text:p text:style-name="al">Graanmolen GROND 4 Leveroy</text:p>
          <text:p text:style-name="al">Voetbalvereniging Eindse Boys Baldessenweg 99999 Nederweert Eind</text:p>
          <text:p text:style-name="al">Baldessenweg 1C Nederweert-Eind</text:p>
          <text:p text:style-name="al">Tennisvereniging Eynderveld Pastoor Brandstraat 99999 Nederweert Eind</text:p>
          <text:p text:style-name="al">Pastoor Brandtstraat 16A Nederweert Eind</text:p>
          <text:p text:style-name="al">RKSVO Houwakker 31 Ospel</text:p>
          <text:p text:style-name="al">Houwakker GROND 31 Ospel</text:p>
          <text:p text:style-name="al">Tennisvereniging Meulenslag Molenpad 6 Ospel</text:p>
          <text:p text:style-name="al">RKSV Merefeldia De Bengele 10 Nederweert</text:p>
          <text:p text:style-name="al">NTC-'72 De Bengele 9 Nederweert</text:p>
          <text:p text:style-name="al">De Bengele GROND 9 Nederweert</text:p>
          <text:p text:style-name="al">Hondenschool DVS Houwakker 29 Ospel</text:p>
          <text:p text:style-name="al">Politiehondenvereniging Ons Genoegen Anna Banendijk 99999 Nederweert Eind</text:p>
          <text:p text:style-name="al">Motorcrossclub "De Peelrijders" Leveroysedijk 99999 Nederweert Eind</text:p>
          <text:p text:style-name="al">Vereniging van de handboogschutterij Wilhelmina Pastoor Vullerstraat 38A Ospel</text:p>
          <text:p text:style-name="al">Vereniging van de handboogschutterij Willem Tell Beatrixstraat 47A Nederweert</text:p>
          <text:p text:style-name="al">Schutterij St. Lucie Houtsweg 0 Leveroy</text:p>
          <text:p text:style-name="al">Schutterij St. Antonius De Bengele 8A Nederweert</text:p>
          <text:p text:style-name="al">Schutterij St. Odilia Zwarteboordweg 5 Ospel</text:p>
          <text:p text:style-name="al">Ponycentrum de Kraal Budschop 32 Nederweert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378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8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8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ederweert</meta:user-defined>
    <meta:user-defined meta:name="OVERHEID.Gemeente/DCTERMS.publisher">Nederweert</meta:user-defined>
    <meta:user-defined meta:name="OVERHEID.TaxonomieBeleidsagendaDecentraal/OVERHEID.category">Financiën | Organisatie en beleid</meta:user-defined>
    <meta:user-defined meta:name="DC.source">Algemene Subsidieverordening gemeente Nederweert 2019]|[https://lokaleregelgeving.overheid.nl/CVDR491352/1</meta:user-defined>
    <meta:user-defined meta:name="DC.source">Uitvoeringsbesluit Subsidies Nederweert 2019]|[https://lokaleregelgeving.overheid.nl/CVDR491383</meta:user-defined>
    <meta:user-defined meta:name="DCTERMS.alternative">Beleidsregel Subsidie ozb-aanslag 2022</meta:user-defined>
    <dc:language>nl</dc:language>
    <meta:user-defined meta:name="OVERHEIDop.locatietype/OVERHEIDop.gebiedsmarkering">Gemeente</meta:user-defined>
    <meta:user-defined meta:name="DC.title">Beleidsregel Subsidie ozb-aanslag 2022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785</meta:user-defined>
    <meta:user-defined meta:name="OVERHEIDop.betreftRegeling">CVDR682768_1</meta:user-defined>
    <meta:user-defined meta:name="xs:date/OVERHEIDop.startdatum">2022-10-26</meta:user-defined>
    <meta:user-defined meta:name="OVERHEIDop.GmbID/DC.identifier">gmb-2022-473785</meta:user-defined>
    <meta:user-defined meta:name="OVERHEIDop.versieInformatie"/>
  </office:meta>
</office:document-meta>
</file>