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Koriander/Veldsalie sectie AE perceelnr. 174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2 oktober 2022, <text:span text:style-name="nadrukvet">Koriander/Veldsalie sectie AE perceelnr. 1740,</text:span> het bouwen van een bedrijfsverzamelgebouw (1977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8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97716-2022</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bedrijfsverzamelgebouw aan Koriander/Veldsalie sectie AE perceelnr. 1740 te Klazienaveen</meta:user-defined>
    <meta:user-defined meta:name="DCTERMS.W3CDTF/DCTERMS.available">2022-10-25</meta:user-defined>
    <meta:user-defined meta:name="DCTERMS.W3CDTF/OVERHEIDop.jaargang">2022</meta:user-defined>
    <meta:user-defined meta:name="OVERHEIDop.publicationIssue">473784</meta:user-defined>
    <meta:user-defined meta:name="OVERHEIDop.GmbID/DC.identifier">gmb-2022-473784</meta:user-defined>
    <meta:user-defined meta:name="OVERHEIDop.versieInformatie"/>
  </office:meta>
</office:document-meta>
</file>