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delaberen van een schietwilg, op het terrein ter hoogte van Jan Aarjensz Prinsstraat 48 (perceel K440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p het terrein ter hoogte van Jan Aarjensz Prinsstraat 48 (perceel K4402) in Den Helder: het kandelaberen van een schietwilg</text:p>
            <text:p text:style-name="common-al">Verzenddatum: 21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378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8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8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ndelaberen van een schietwilg op locatie op het terrein ter hoogte van Jan Aarjensz Prinsstraat 48 (perceel K4402) in Den Helder</meta:user-defined>
    <dc:language>nl</dc:language>
    <meta:user-defined meta:name="OVERHEIDop.locatietype/OVERHEIDop.gebiedsmarkering">Vlak</meta:user-defined>
    <meta:user-defined meta:name="DC.title">Verlenen omgevingsvergunning kandelaberen van een schietwilg, op het terrein ter hoogte van Jan Aarjensz Prinsstraat 48 (perceel K4402) in Den Helder</meta:user-defined>
    <meta:user-defined meta:name="DCTERMS.W3CDTF/DCTERMS.available">2022-11-04</meta:user-defined>
    <meta:user-defined meta:name="DCTERMS.W3CDTF/OVERHEIDop.jaargang">2022</meta:user-defined>
    <meta:user-defined meta:name="OVERHEIDop.publicationIssue">473781</meta:user-defined>
    <meta:user-defined meta:name="OVERHEIDop.GmbID/DC.identifier">gmb-2022-473781</meta:user-defined>
    <meta:user-defined meta:name="OVERHEIDop.versieInformatie"/>
  </office:meta>
</office:document-meta>
</file>