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het bestemmingsplan (gebruik grond) aan een gedeelte van perceel aan noordkant Ericasestraat 108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30 augustus 2022, <text:span text:style-name="nadrukvet">gedeelte van perceel aan noordkant Ericasestraat 108,</text:span> tijdelijk afwijken van het bestemmingsplan (gebruik grond) (met instandhoudingstermijn van maximaal 10 jaar) (366799-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377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7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7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799-2021</meta:user-defined>
    <dc:language>nl</dc:language>
    <meta:user-defined meta:name="OVERHEIDop.locatietype/OVERHEIDop.gebiedsmarkering">Adres</meta:user-defined>
    <meta:user-defined meta:name="DC.title">Toestemming voor het tijdelijk afwijken van het bestemmingsplan (gebruik grond) aan een gedeelte van perceel aan noordkant Ericasestraat 108 te Erica</meta:user-defined>
    <meta:user-defined meta:name="DCTERMS.W3CDTF/DCTERMS.available">2022-10-25</meta:user-defined>
    <meta:user-defined meta:name="DCTERMS.W3CDTF/OVERHEIDop.jaargang">2022</meta:user-defined>
    <meta:user-defined meta:name="OVERHEIDop.publicationIssue">473777</meta:user-defined>
    <meta:user-defined meta:name="OVERHEIDop.GmbID/DC.identifier">gmb-2022-473777</meta:user-defined>
    <meta:user-defined meta:name="OVERHEIDop.versieInformatie"/>
  </office:meta>
</office:document-meta>
</file>