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verhuur van 7 kamers en 2 appartementen, Grote Berg 27 5611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086-VGW-46086</text:p>
            <text:p text:style-name="common-al">Omschrijving: wijzigen gebruik van het pand tbv verhuur van 7 kamers en 2 appartementen</text:p>
            <text:p text:style-name="common-al">Adres: Grote Berg 27 5611KH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77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086-VGW-46086</meta:user-defined>
    <meta:user-defined meta:name="DCTERMS.abstract">wijzigen gebruik van het pand tbv verhuur van 7 kamers en 2 appartementen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verhuur van 7 kamers en 2 appartementen, Grote Berg 27 5611KH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74</meta:user-defined>
    <meta:user-defined meta:name="OVERHEIDop.GmbID/DC.identifier">gmb-2022-473774</meta:user-defined>
    <meta:user-defined meta:name="OVERHEIDop.versieInformatie"/>
  </office:meta>
</office:document-meta>
</file>