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Tweede wijzigingsbesluit Subsidieregel Transformatiefonds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8 oktober 2022;</text:p>
            <text:p text:style-name="al">gelet op artikel 5 lid 7 van de Algemene subsidieverordening Venlo 2020 en titel 4.2 van de Algemene wet bestuursrecht;</text:p>
            <text:p text:style-name="al">overwegende, dat evaluatie van de Subsidieregel Transformatiefonds Venlo aanleiding geeft om </text:p>
            <text:p text:style-name="al">het subsidieplafond te verhogen en de Subsidieregel Transformatiefonds Venlo overeenkomstig te wijzigen;</text:p>
            <text:p text:style-name="al">een tekstuele aanpassing door te voeren en de Subsidieregel Transformatiefonds Venlo overeenkomstig te wijzig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rtikel 11, lid 1 sub e van de Subsidieregel Transformatiefonds Venlo te wijzigen, zodat dit als volgt komt te luiden:</text:p>
              </text:list-item>
            </text:list>
            <text:p text:style-name="al">“subsidie planvorming: de subsidie planvorming bedraagt 70% van de subsidiabele kosten tot een maximum van € 2.500 per aanvraag.”</text:p>
            <text:list text:style-name="id1-3-2-2-1-4">
              <text:list-item text:style-override="id1-3-2-2-1-4-1">
                <text:number>II.</text:number>
                <text:p text:style-name="al">Artikel 13 van de Subsidieregel Transformatiefonds Venlo te wijzigen, zodat dit als volgt komt te luiden:</text:p>
              </text:list-item>
            </text:list>
            <text:p text:style-name="al">“Artikel 13 Subsidieplafond</text:p>
            <text:list text:style-name="id1-3-2-2-1-6">
              <text:list-item text:style-override="id1-3-2-2-1-6-1">
                <text:number>1.</text:number>
                <text:p text:style-name="al">Voor de verschillende subsidieonderdelen is geen subsidieplafond per onderdeel vastgesteld. Voor deze onderdelen geldt dat aanvragen kunnen worden gehonoreerd tot het onderstaande totaal plafond per gebied is bereikt:</text:p>
                <text:list text:style-name="id1-3-2-2-1-6-1-3">
                  <text:list-item text:style-override="id1-3-2-2-1-6-1-3-1">
                    <text:number>a.</text:number>
                    <text:p text:style-name="al">Venlo: € 660.413</text:p>
                  </text:list-item>
                  <text:list-item text:style-override="id1-3-2-2-1-6-1-3-2">
                    <text:number>b.</text:number>
                    <text:p text:style-name="al">Blerick: € 323.514</text:p>
                  </text:list-item>
                  <text:list-item text:style-override="id1-3-2-2-1-6-1-3-3">
                    <text:number>c.</text:number>
                    <text:p text:style-name="al">Tegelen: € 260.250.</text:p>
                  </text:list-item>
                </text:list>
              </text:list-item>
              <text:list-item text:style-override="id1-3-2-2-1-6-2">
                <text:number>2.</text:number>
                <text:p text:style-name="al">Het subsidieplafond per gebied (a tot en met c) geldt voor de eerste, tweede en derde tranche van deze subsidieregel.</text:p>
              </text:list-item>
              <text:list-item text:style-override="id1-3-2-2-1-6-3">
                <text:number>3.</text:number>
                <text:p text:style-name="al">Het college kan na evaluatie besluiten het subsidieplafond te verhogen en/of de subsidieplafonds per gebied te verschuiven. Hierbij kan dan worden voorzien in een bepaling met betrekking tot subsidieaanvragen die enkel zijn afgewezen vanwege het bereiken van het subsidieplafond, zoals vastgesteld voor de eerste, tweede en derde tranche.” </text:p>
              </text:list-item>
              <text:list-item text:style-override="id1-3-2-2-1-6-4">
                <text:number>III.</text:number>
                <text:p text:style-name="al">De aanhef onder het kopje ‘Subsidie onderdelen’ uit de toelichting Subsidieregel Transformatiefond Venlo te wijzigen, zodat dit als volgt komt te luiden:</text:p>
              </text:list-item>
            </text:list>
            <text:p text:style-name="al">“Subsidie onderdelen </text:p>
            <text:p text:style-name="al">Het Transformatiefonds bestaat uit vijf onderdelen die bijdragen aan de geformuleerde doelstellingen. Voorwaarden die verbonden zijn aan de subsidie zijn terug te vinden in artikel 7 van de subsidieregel. Voor de subsidieonderdelen geldt dat aanvragen kunnen worden gehonoreerd tot het onderstaande totaal plafond per gebied is bereikt (artikel 13.2):</text:p>
            <text:list text:style-name="id1-3-2-2-1-9">
              <text:list-item text:style-override="id1-3-2-2-1-9-1">
                <text:number>a.</text:number>
                <text:p text:style-name="al">Venlo: € 660.413 </text:p>
              </text:list-item>
              <text:list-item text:style-override="id1-3-2-2-1-9-2">
                <text:number>b.</text:number>
                <text:p text:style-name="al">Blerick: € 323.514</text:p>
              </text:list-item>
              <text:list-item text:style-override="id1-3-2-2-1-9-3">
                <text:number>c.</text:number>
                <text:p text:style-name="al">Tegelen: € 260.250</text:p>
              </text:list-item>
            </text:list>
            <text:p text:style-name="al">Bovenstaande subsidieplafonds gelden voor de eerste, tweede en derde tranche van deze subsidieregeling.”</text:p>
            <text:list text:style-name="id1-3-2-2-1-11">
              <text:list-item text:style-override="id1-3-2-2-1-11-1">
                <text:number>IV.</text:number>
                <text:p text:style-name="al">De volgende tekst in de toelichting Subsidieregel Transformatiefond Venlo (5e opsommingsteken onder kopje “5. Subsidie Planvorming”) komt te vervallen: </text:p>
              </text:list-item>
            </text:list>
            <text:p text:style-name="al">“Subsidieplafond: € 25.000 (artikel 13.1)”</text:p>
            <text:list text:style-name="id1-3-2-2-1-13">
              <text:list-item text:style-override="id1-3-2-2-1-13-1">
                <text:number>V.</text:number>
                <text:p text:style-name="al">Dit wijzigingsbesluit treedt in werking met ingang van de dag na bekendmaking. </text:p>
              </text:list-item>
            </text:list>
            <text:p text:style-name="al">Venlo, 18 oktober 2022</text:p>
            <text:p text:style-name="al">Burgemeester en wethouders van Venlo</text:p>
            <text:p text:style-name="al">de secretaris, de burgemeester</text:p>
            <text:p text:style-name="al">Twan Beurskens, Antoin Schol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76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6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6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754101</meta:user-defined>
    <meta:user-defined meta:name="DCTERMS.alternative">Subsidieregel Transformatiefonds Venlo</meta:user-defined>
    <dc:language>nl</dc:language>
    <meta:user-defined meta:name="OVERHEIDop.locatietype/OVERHEIDop.gebiedsmarkering">Gemeente</meta:user-defined>
    <meta:user-defined meta:name="DC.title">Subsidieregel Transformatiefonds Venlo</meta:user-defined>
    <meta:user-defined meta:name="DCTERMS.W3CDTF/DCTERMS.available">2022-10-25</meta:user-defined>
    <meta:user-defined meta:name="DCTERMS.W3CDTF/OVERHEIDop.jaargang">2022</meta:user-defined>
    <meta:user-defined meta:name="OVERHEIDop.publicationIssue">473764</meta:user-defined>
    <meta:user-defined meta:name="OVERHEIDop.betreftRegeling">CVDR657166_3</meta:user-defined>
    <meta:user-defined meta:name="xs:date/OVERHEIDop.startdatum">2022-10-26</meta:user-defined>
    <meta:user-defined meta:name="OVERHEIDop.GmbID/DC.identifier">gmb-2022-473764</meta:user-defined>
    <meta:user-defined meta:name="OVERHEIDop.versieInformatie"/>
  </office:meta>
</office:document-meta>
</file>