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Groenebeemdweg 59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de op 15 september 2022 ingediende aanvraag voor een omgevingsvergunning is ingetrokken door de aanvrager op 12 oktober 2022:</text:p>
            <text:p text:style-name="common-al">- Groenebeemdweg 59 te Lierop, inzake het Plaatsen van een overkapping t.b.v. een energielaadpunt bij  een tankstation.</text:p>
            <text:p text:style-name="common-al">Rechtsmiddelen</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5311</meta:user-defined>
    <meta:user-defined meta:name="DCTERMS.abstract">Plaatsen van een overkapping t.b.v. een energielaadpunt bij tankstation Groenebeemdweg 59</meta:user-defined>
    <dc:language>nl</dc:language>
    <meta:user-defined meta:name="OVERHEIDop.locatietype/OVERHEIDop.gebiedsmarkering">Punt</meta:user-defined>
    <meta:user-defined meta:name="DC.title">Ingetrokken aanvraag omgevingsvergunning Groenebeemdweg 59 te Lierop</meta:user-defined>
    <meta:user-defined meta:name="DCTERMS.W3CDTF/DCTERMS.available">2022-10-27</meta:user-defined>
    <meta:user-defined meta:name="DCTERMS.W3CDTF/OVERHEIDop.jaargang">2022</meta:user-defined>
    <meta:user-defined meta:name="OVERHEIDop.publicationIssue">473757</meta:user-defined>
    <meta:user-defined meta:name="OVERHEIDop.GmbID/DC.identifier">gmb-2022-473757</meta:user-defined>
    <meta:user-defined meta:name="OVERHEIDop.versieInformatie"/>
  </office:meta>
</office:document-meta>
</file>