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lektriciteitskabels om netwerk te versterken, Europaweg kavel Ber02 M52 tot Oude Tramweg 28, 7044AH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van elektriciteitskabels om netwerk te versterken op locatie Europaweg kavel Ber02 M52 tot Oude Tramweg 28, 7044AH Lengel.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375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5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uropaweg kavel Ber02 M52 tot Oude Tramweg 28, 7044AH Lengel</meta:user-defined>
    <dc:language>nl</dc:language>
    <meta:user-defined meta:name="OVERHEIDop.locatietype/OVERHEIDop.gebiedsmarkering">Punt</meta:user-defined>
    <meta:user-defined meta:name="DC.title">Toestemming voor het aanleggen van elektriciteitskabels om netwerk te versterken, Europaweg kavel Ber02 M52 tot Oude Tramweg 28, 7044AH Lengel</meta:user-defined>
    <meta:user-defined meta:name="DCTERMS.W3CDTF/DCTERMS.available">2022-10-25</meta:user-defined>
    <meta:user-defined meta:name="DCTERMS.W3CDTF/OVERHEIDop.jaargang">2022</meta:user-defined>
    <meta:user-defined meta:name="OVERHEIDop.publicationIssue">473754</meta:user-defined>
    <meta:user-defined meta:name="OVERHEIDop.GmbID/DC.identifier">gmb-2022-473754</meta:user-defined>
    <meta:user-defined meta:name="OVERHEIDop.versieInformatie"/>
  </office:meta>
</office:document-meta>
</file>