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Kruisstraat 2 5502J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vergunning op grond van de Alcoholwet met zaaknummer VHZ2022-01404. Op 21-10-2022 is het besluit naar de aanvrager verzonden.</text:p>
            <text:p text:style-name="common-al">De zaak betreft locatie Kruisstraat 2 5502JE Veldhoven en heeft de omschrijving "alcoholvergunning café Manhatta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74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2-01404</meta:user-defined>
    <meta:user-defined meta:name="DCTERMS.abstract">alcoholvergunning café manhattan</meta:user-defined>
    <dc:language>nl</dc:language>
    <meta:user-defined meta:name="OVERHEIDop.locatietype/OVERHEIDop.gebiedsmarkering">Punt</meta:user-defined>
    <meta:user-defined meta:name="DC.title">Besluit Alcoholwet Kruisstraat 2 5502JE Vel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40</meta:user-defined>
    <meta:user-defined meta:name="OVERHEIDop.GmbID/DC.identifier">gmb-2022-473740</meta:user-defined>
    <meta:user-defined meta:name="OVERHEIDop.versieInformatie"/>
  </office:meta>
</office:document-meta>
</file>