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dakkapel aan de voorzijde van de woning, Sterappelstraat 9 5632N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980</text:p>
            <text:p text:style-name="common-al">Omschrijving: plaatsen van een dakkapel aan de voorzijde van de woning</text:p>
            <text:p text:style-name="common-al">Adres: Sterappelstraat 9 5632NM Eindhoven</text:p>
            <text:p text:style-name="common-al">Datum ontvangst: 2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73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7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980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Sterappelstraat 9 5632NM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732</meta:user-defined>
    <meta:user-defined meta:name="OVERHEIDop.GmbID/DC.identifier">gmb-2022-473732</meta:user-defined>
    <meta:user-defined meta:name="OVERHEIDop.versieInformatie"/>
  </office:meta>
</office:document-meta>
</file>