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88451, naast Keulseweg 38 Pijnacker, Pijnacker B 8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OLO-nummer: 6588451</text:p>
            <text:p text:style-name="common-al">Locatie: naast Keulseweg 38 Pijnacker, Pijnacker B 8324</text:p>
            <text:p text:style-name="common-al">Datum besluit: 21-10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372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2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2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080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DC.title">Verleende omgevingsvergunning: 6588451, naast Keulseweg 38 Pijnacker, Pijnacker B 8324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729</meta:user-defined>
    <meta:user-defined meta:name="OVERHEIDop.GmbID/DC.identifier">gmb-2022-473729</meta:user-defined>
    <meta:user-defined meta:name="OVERHEIDop.versieInformatie"/>
  </office:meta>
</office:document-meta>
</file>