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landseweg 1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oktober 2022 een aanvraag omgevingsvergunning met zaaknummer <text:span text:style-name="nadrukvet">W-AOV220522</text:span> hebben ontvangen voor het kappen van een boom (es) op de locatie <text:span text:style-name="nadrukvet">Nieuwlandseweg 11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37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landseweg 11 in Biervlie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728</meta:user-defined>
    <meta:user-defined meta:name="OVERHEIDop.GmbID/DC.identifier">gmb-2022-473728</meta:user-defined>
    <meta:user-defined meta:name="OVERHEIDop.versieInformatie"/>
  </office:meta>
</office:document-meta>
</file>