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tijdelijke uitbreiding van een basisschool aan Wilhelmsweg 8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oktober 2022, <text:span text:style-name="nadrukvet">Wilhelmsweg 85 A,</text:span> het realiseren van een tijdelijke uitbreiding van een basisschool (31235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7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359-2022</meta:user-defined>
    <dc:language>nl</dc:language>
    <meta:user-defined meta:name="OVERHEIDop.locatietype/OVERHEIDop.gebiedsmarkering">Adres</meta:user-defined>
    <meta:user-defined meta:name="DC.title">Verlengde beslistermijn voor het realiseren van een tijdelijke uitbreiding van een basisschool aan Wilhelmsweg 85 A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24</meta:user-defined>
    <meta:user-defined meta:name="OVERHEIDop.GmbID/DC.identifier">gmb-2022-473724</meta:user-defined>
    <meta:user-defined meta:name="OVERHEIDop.versieInformatie"/>
  </office:meta>
</office:document-meta>
</file>