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ikel 8.40 Wet milieubeheer, Nieuwendijk 130 te  Someren</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
            <text:p text:style-name="common-al">De volgende ingekomen melding wordt bekend gemaakt overeenkomstig artikel 8.41 Wet milieubeheer:</text:p>
            <text:p text:style-name="common-al">- Nieuwendijk 130 te Someren, voor het Veranderen van een inrichting (aanleggen van een gesloten bodemenergiesysteem voor het woonhuis). Melding ingevolge het Activiteitenbesluit. De melding is ingekomen op 21-09-2022.</text:p>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Inzage</text:p>
            <text:p text:style-name="last-al">Inzage termijn: van 28 oktober tot 11 nov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73720</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720</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720</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1/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432616</meta:user-defined>
    <meta:user-defined meta:name="DCTERMS.abstract">Veranderen van een inrichting (aanleggen gesloten bodemenergiesysteem voor het woonhuis) Nieuwendijk 130</meta:user-defined>
    <dc:language>nl</dc:language>
    <meta:user-defined meta:name="OVERHEIDop.locatietype/OVERHEIDop.gebiedsmarkering">Punt</meta:user-defined>
    <meta:user-defined meta:name="DC.title">Melding artikel 8.40 Wet milieubeheer, Nieuwendijk 130 te  Someren</meta:user-defined>
    <meta:user-defined meta:name="DCTERMS.W3CDTF/DCTERMS.available">2022-10-27</meta:user-defined>
    <meta:user-defined meta:name="DCTERMS.W3CDTF/OVERHEIDop.jaargang">2022</meta:user-defined>
    <meta:user-defined meta:name="OVERHEIDop.publicationIssue">473720</meta:user-defined>
    <meta:user-defined meta:name="OVERHEIDop.GmbID/DC.identifier">gmb-2022-473720</meta:user-defined>
    <meta:user-defined meta:name="OVERHEIDop.versieInformatie"/>
  </office:meta>
</office:document-meta>
</file>