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aanbouw aan de voorzijde van een woning aan Eduard van Beinumlaan 5, 2343MN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Eduard van Beinumlaan 5, 2343MN Oegstgeest – vergroten aanbouw woning (20-10-2022/ Z/22/159253)</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7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253</meta:user-defined>
    <meta:user-defined meta:name="DCTERMS.abstract">aanbouw</meta:user-defined>
    <dc:language>nl</dc:language>
    <meta:user-defined meta:name="OVERHEIDop.locatietype/OVERHEIDop.gebiedsmarkering">Adres</meta:user-defined>
    <meta:user-defined meta:name="DC.title">Toestemming voor het vergroten van een aanbouw aan de voorzijde van een woning aan Eduard van Beinumlaan 5, 2343MN Oegstgeest</meta:user-defined>
    <meta:user-defined meta:name="DCTERMS.W3CDTF/DCTERMS.available">2022-10-26</meta:user-defined>
    <meta:user-defined meta:name="DCTERMS.W3CDTF/OVERHEIDop.jaargang">2022</meta:user-defined>
    <meta:user-defined meta:name="OVERHEIDop.externeBijlage">omgevingsvergunning Eduard van Beinumlaan 5|exb-2022-59100</meta:user-defined>
    <meta:user-defined meta:name="OVERHEIDop.publicationIssue">473712</meta:user-defined>
    <meta:user-defined meta:name="OVERHEIDop.GmbID/DC.identifier">gmb-2022-473712</meta:user-defined>
    <meta:user-defined meta:name="OVERHEIDop.versieInformatie"/>
  </office:meta>
</office:document-meta>
</file>