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wijziging Beleidsregels Eenmalige energietoeslag 2022 gemeente Venl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enlo;</text:p>
            <text:p text:style-name="al">gezien het voorstel van 18 oktober 2022;</text:p>
            <text:p text:style-name="al">gelet op artikel 4:81 Algemene wet bestuursrecht;</text:p>
            <text:p text:style-name="al">mede gelet op artikel 35 van de Participatiewet;</text:p>
            <text:p text:style-name="al">overwegende, dat de Beleidsregels Eenmalige energietoeslag 2022 gemeente Venlo in werking zijn getreden op 1 maart 2022 en nu een aanpassing behoeven;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ast te stellen de 2e wijziging Beleidsregels Eenmalige energietoeslag 2022 gemeente Venlo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bepaling</text:p>
            <text:p text:style-name="al">Artikel 1, lid d: peildatum: 1 oktober 2022</text:p>
            <text:p text:style-name="al">Artikel 1, lid e: referteperiode: de periode van 2 maanden voorafgaand aan de peildatum, zijnde 1 augustus 2022 tot en met 30 september 2022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Doelgroep eenmalige energietoeslag 2022</text:p>
            <text:p text:style-name="al">Artikel 2, derde lid, als volgt te wijzigen:</text:p>
            <text:p text:style-name="al">Een huishouden (alleenstaande of gezin) heeft een laag inkomen als gedurende de referteperiode het in aanmerking te nemen inkomen gemiddeld niet hoger is dan 150% van de toepasselijke bijstandsnorm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Aanvraag</text:p>
            <text:p text:style-name="al">Artikel 4, lid 4: de huishoudens die de eenmalige energietoeslag in 2022 reeds hebben toegekend, komen niet meer in aanmerking voor de eenmalige energietoeslag 2022.</text:p>
            <text:p text:style-name="al"/>
            <text:p text:style-name="al">Op aanvragen ingediend voor de inwerkingtreding van dit wijzigingsbesluit blijft de oude regeling van toepassing in het geval dit wijzigingsbesluit voor hen negatief uitpak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enlo,  18 oktober 2022</text:span></text:p>
            <text:p><text:span text:style-name="functie">Burgemeester en wethouders van Venlo</text:span></text:p>
            <text:p><text:span text:style-name="functie">de secretaris, de burgemeester</text:span></text:p>
            <text:p><text:span text:style-name="functie">Twan Beurskens, 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73711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71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71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0/xml/MC-DRP-Beleidsregels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Sociale zekerheid | Organisatie en beleid</meta:user-defined>
    <meta:user-defined meta:name="DC.source">artikel 35 van de Participatiewet]|[1.0:c:BWBR0015703&amp;artikel=35&amp;g=2022-04-01</meta:user-defined>
    <meta:user-defined meta:name="OVERHEIDop.referentienummer">1845611</meta:user-defined>
    <dc:language>nl</dc:language>
    <meta:user-defined meta:name="OVERHEIDop.locatietype/OVERHEIDop.gebiedsmarkering">Gemeente</meta:user-defined>
    <meta:user-defined meta:name="DC.title">Beleidsregels eenmalige energietoeslag 2022 gemeente Venlo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711</meta:user-defined>
    <meta:user-defined meta:name="OVERHEIDop.betreftRegeling">CVDR675655_3</meta:user-defined>
    <meta:user-defined meta:name="xs:date/OVERHEIDop.startdatum">2022-10-26</meta:user-defined>
    <meta:user-defined meta:name="OVERHEIDop.GmbID/DC.identifier">gmb-2022-473711</meta:user-defined>
    <meta:user-defined meta:name="OVERHEIDop.versieInformatie"/>
  </office:meta>
</office:document-meta>
</file>