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ievitslaan 25 in Bergen (NH), het verbouwen van de woning, verzenddatum 14 oktober 2022 (Z22 088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370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0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0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Kievitslaan 25 in Bergen (NH), het verbouwen van de woning, verzenddatum 14 oktober 2022 (Z22 088615)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3709</meta:user-defined>
    <meta:user-defined meta:name="OVERHEIDop.GmbID/DC.identifier">gmb-2022-473709</meta:user-defined>
    <meta:user-defined meta:name="OVERHEIDop.versieInformatie"/>
  </office:meta>
</office:document-meta>
</file>