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Jan Verfailleweg 19a Den Helder’, gemeen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het ontwerp-bestemmingsplan ‘Jan Verfailleweg 19a Den Helder’ op grond van artikel 3.8 Wro ter inzage wordt gelegd. </text:p>
            <text:p text:style-name="common-al">
            <text:span text:style-name="nadrukvet">Ligging gebied en invulling</text:span>
          </text:p>
            <text:p text:style-name="common-al">Het beoogde plangebied ligt ter hoogte van Jan Verfailleweg 15. Het doel van het bestemmingsplan is om de bestemming Tuin van een aanwezig gebouw te wijzigen naar de bestemming Wonen. Momenteel mag dit achterliggende gebouw gebruikt worden als recreatiewoning. Als gevolg van de wijziging mag dit gebouw weer gebruikt worden voor woondoeleinden.</text:p>
            <text:p text:style-name="common-al">
            <text:span text:style-name="nadrukvet">Inzien ontwerp</text:span>
            <text:span text:style-name="nadrukvet">-</text:span>
            <text:span text:style-name="nadrukvet">b</text:span>
            <text:span text:style-name="nadrukvet">estemmingsplan</text:span>
            <text:span text:style-name="nadrukvet"/>
          </text:p>
            <text:p text:style-name="common-al">Hier kunt u het ontwerp-bestemmingsplan en de bijbehorende stukken inzien:</text:p>
            <text:p text:style-name="common-al">-Op de landelijke voorziening <text:a xlink:href="http://www.ruimtelijkeplannen.nl/" xlink:type="simple">www.ruimtelijkeplannen.nl</text:a>. Het planidentificatienummer (IDN-nummer) van het ontwerp-bestemmingsplan is: NL.IMRO.0400.BPJVERFAILLEWEG19A-ON01.</text:p>
            <text:p text:style-name="common-al">- Bij het Klantcontactcentrum in het stadhuis aan de Kerkgracht 1 (op maandag tot en met vrijdag van 8.30 tot 12.30 uur). Hier ligt de papieren versie.</text:p>
            <text:p text:style-name="common-al">
            <text:span text:style-name="nadrukvet">Termijn reageren</text:span>
          </text:p>
            <text:p text:style-name="common-al">Het plan ligt vanaf maandag 31 oktober 2022 voor 6 weken ter inzage. U kunt tijdens deze termijn reageren op het ontwerp-bestemmingsplan met een zienswijze. Stuur hiervoor een brief naar het college van burgemeester en wethouders van Den Helder, Postbus 36, 1780 AA Den Helder.</text:p>
            <text:p text:style-name="common-al">Vermeld hierbij in ieder geval:</text:p>
            <text:p text:style-name="common-al">- Uw naam, adres en onderwerp ‘zienswijze ontwerp-bestemmingsplan ‘Jan Verfailleweg 19a Den Helder’;</text:p>
            <text:p text:style-name="common-al">- De reden waarom u het (niet) eens bent met het ontwerp-bestemmingsplan;</text:p>
            <text:p text:style-name="common-al">- Uw handtekening.</text:p>
            <text:p text:style-name="common-al">U kunt ons ook mondeling laten weten wat u van het plan vindt. U kunt hiervoor een afspraak maken met de hieronder genoemde medewerker van team Omgeving (zie contactgegevens hieronder).</text:p>
            <text:p text:style-name="common-al">
            <text:span text:style-name="nadrukvet">Vragen? </text:span>
          </text:p>
            <text:p text:style-name="last-al">Voor meer informatie wordt u vriendelijk verzocht om contact op te nemen met Marco Goverde van team Omgeving, telefoonnummer: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7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JVERFAILLEWEG19A-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ontwerp-bestemmingsplan ‘Jan Verfailleweg 19a Den Helder’, gemeente Den Helder</meta:user-defined>
    <meta:user-defined meta:name="OVERHEIDop.datumEindeReactietermijn">2022-12-12</meta:user-defined>
    <meta:user-defined meta:name="OVERHEIDop.terinzageleggingBG">https://www.ruimtelijkeplannen.nl/</meta:user-defined>
    <meta:user-defined meta:name="DCTERMS.W3CDTF/DCTERMS.available">2022-10-28</meta:user-defined>
    <meta:user-defined meta:name="DCTERMS.W3CDTF/OVERHEIDop.jaargang">2022</meta:user-defined>
    <meta:user-defined meta:name="OVERHEIDop.publicationIssue">473703</meta:user-defined>
    <meta:user-defined meta:name="OVERHEIDop.GmbID/DC.identifier">gmb-2022-473703</meta:user-defined>
    <meta:user-defined meta:name="OVERHEIDop.versieInformatie"/>
  </office:meta>
</office:document-meta>
</file>