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oestemming voor de verkoop van vis en visproducten op verschillende locaties te Aarle-Rixtel, Beek en Donk en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text:p>
            <text:list text:style-name="id1-3-2-1-1-2">
              <text:list-item text:style-override="id1-3-2-1-1-2-1">
                <text:number>-</text:number>
                <text:p text:style-name="al">de verkoop van vis en visproducten op de volgende standplaatsen</text:p>
              </text:list-item>
            </text:list>
            <text:list text:style-name="id1-3-2-1-1-3">
              <text:list-item text:style-override="id1-3-2-1-1-3-1">
                <text:number/>
                <text:list text:style-name="id1-3-2-1-1-3-1-2">
                  <text:list-item text:style-override="id1-3-2-1-1-3-1-2-1">
                    <text:number>A.</text:number>
                    <text:p text:style-name="al">Kerkplein in Aarle-Rixtel op dinsdag van 14.30 – 22.00 uur;</text:p>
                  </text:list-item>
                  <text:list-item text:style-override="id1-3-2-1-1-3-1-2-2">
                    <text:number>B.</text:number>
                    <text:p text:style-name="al"> Kerkplein in Aarle-Rixtel - op zaterdag van 7.00 tot 22.00 uur. </text:p>
                  </text:list-item>
                  <text:list-item text:style-override="id1-3-2-1-1-3-1-2-3">
                    <text:number>C.</text:number>
                    <text:p text:style-name="al"> Piet van Thielplein in Beek en Donk - op donderdag van 7.00 tot 22.00 uur. </text:p>
                  </text:list-item>
                  <text:list-item text:style-override="id1-3-2-1-1-3-1-2-4">
                    <text:number>D.</text:number>
                    <text:p text:style-name="al"> Piet van Thielplein in Beek en Donk - op zaterdag van 14.30 tot 22.00 uur.</text:p>
                  </text:list-item>
                  <text:list-item text:style-override="id1-3-2-1-1-3-1-2-5">
                    <text:number>E.</text:number>
                    <text:p text:style-name="al">Heuvelplein in Beek en Donk - op vrijdag van 7.00 tot 22.00 uur. </text:p>
                  </text:list-item>
                  <text:list-item text:style-override="id1-3-2-1-1-3-1-2-6">
                    <text:number>F.</text:number>
                    <text:p text:style-name="al"> Parkeerterrein bij de Jumbo in Lieshout - op vrijdag van 7.00 tot 22.00 uur</text:p>
                  </text:list-item>
                  <text:list-item text:style-override="id1-3-2-1-1-3-1-2-7">
                    <text:number>G.</text:number>
                    <text:p text:style-name="al"> Burgemeester van Nispenstraat te Beek en Donk - eerste dag van de haringtijd (medio juni) en de 3 daaropvolgende zondagen tussen 7.00 – 22.00 uur. (Verzonden op 11 oktober 2022).</text:p>
                  </text:list-item>
                </text:list>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370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de verkoop van vis en visproducten op verschillende locaties te Aarle-Rixtel, Beek en Donk en Lieshout</meta:user-defined>
    <meta:user-defined meta:name="DCTERMS.W3CDTF/DCTERMS.available">2022-10-25</meta:user-defined>
    <meta:user-defined meta:name="DCTERMS.W3CDTF/OVERHEIDop.jaargang">2022</meta:user-defined>
    <meta:user-defined meta:name="OVERHEIDop.publicationIssue">473702</meta:user-defined>
    <meta:user-defined meta:name="OVERHEIDop.GmbID/DC.identifier">gmb-2022-473702</meta:user-defined>
    <meta:user-defined meta:name="OVERHEIDop.versieInformatie"/>
  </office:meta>
</office:document-meta>
</file>