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e Rougemont-Nes 1 in Bergen (NH), het kappen van een metasequoia glyptostroboides, verzenddatum 20 oktober 2022 (Z22 091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70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0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0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De Rougemont-Nes 1 in Bergen (NH), het kappen van een metasequoia glyptostroboides, verzenddatum 20 oktober 2022 (Z22 091753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701</meta:user-defined>
    <meta:user-defined meta:name="OVERHEIDop.GmbID/DC.identifier">gmb-2022-473701</meta:user-defined>
    <meta:user-defined meta:name="OVERHEIDop.versieInformatie"/>
  </office:meta>
</office:document-meta>
</file>