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Lijst met gevallen verzwaard adviesrecht Heemskerk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erzwaard adviesrecht (artikel 16.15a onder b Omgevingswet)</text:p>
            <text:section text:name="artikel_id1-3-2-2-1-2" text:style-name="artikel">
              <text:p text:style-name="artikel_kop_titel"><text:span text:style-name="artikel_kop_label"/> <text:span text:style-name="artikel_kop_nr"/> </text:p>
              <text:p text:style-name="al">Dit raadsbesluit treedt tegelijk met de Wet van 23 maart 2016, houdende regels over het beschermen en benutten van de fysieke leefomgeving (Omgevingswet) in werking.</text:p>
              <text:p text:style-name="al"/>
              <text:p text:style-name="al">Wanneer voor de volgende gevallen een aanvraag omgevingsvergunning voor een buitenplanse omgevingsplanactiviteit wordt aangevraagd, dan gaat de aanvraag voor advies naar de gemeenteraad en is dat advies bindend voor het besluit van B&amp;W:</text:p>
              <text:p text:style-name="al"/>
              <text:p text:style-name="al">
              <text:span text:style-name="nadrukvet">Wonen </text:span>
            </text:p>
              <text:list text:style-name="id1-3-2-2-1-2-7">
                <text:list-item text:style-override="id1-3-2-2-1-2-7-1">
                  <text:number>1.</text:number>
                  <text:p text:style-name="al">Het bouwen van meer dan 12 woningen binnen bestaand stedelijk gebied zoals is vastgelegd en vastgesteld in de Omgevingsverordening Noord-Holland, tenzij de aanvraag in overeenstemming is met een door de gemeenteraad vastgestelde omgevingsvisie of vastgestelde beleidskaders;</text:p>
                </text:list-item>
                <text:list-item text:style-override="id1-3-2-2-1-2-7-2">
                  <text:number>2.</text:number>
                  <text:p text:style-name="al">Het toevoegen van 1 of meer woningen buiten bestaand stedelijk gebied zoals is vastgelegd en vastgesteld in de Omgevingsverordening Noord-Holland, tenzij de aanvraag in overeenstemming is met een door de gemeenteraad vastgestelde omgevingsvisie of vastgestelde beleidskaders;</text:p>
                </text:list-item>
              </text:list>
              <text:p text:style-name="al">
              <text:span text:style-name="nadrukvet">M.e.r</text:span>
              <text:span text:style-name="nadrukvet">. plichtige activiteiten</text:span>
            </text:p>
              <text:list text:style-name="id1-3-2-2-1-2-9">
                <text:list-item text:style-override="id1-3-2-2-1-2-9-1">
                  <text:number>3.</text:number>
                  <text:p text:style-name="al">Activiteiten waarvoor een milieu effectenrapportage (m.e.r.) nodig is. </text:p>
                </text:list-item>
              </text:list>
              <text:p text:style-name="al">
              <text:span text:style-name="nadrukvet">Overige bouwwerken</text:span>
            </text:p>
              <text:list text:style-name="id1-3-2-2-1-2-11">
                <text:list-item text:style-override="id1-3-2-2-1-2-11-1">
                  <text:number>4.</text:number>
                  <text:p text:style-name="al">Het wijzigen van een functie met meer dan 1500 m2;</text:p>
                </text:list-item>
                <text:list-item text:style-override="id1-3-2-2-1-2-11-2">
                  <text:number>5.</text:number>
                  <text:p text:style-name="al">het bouwen van bouwwerken van meer dan 2500 m2 en hoger dan zes meter, met uitzondering van kassen en bedrijfsgebouwen in Heemskerkerduin en Noorddorp, waarvoor een hoogte geldt van meer dan acht meter’.</text:p>
                </text:list-item>
              </text:list>
              <text:p text:style-name="al">
              <text:span text:style-name="nadrukvet">Energietransitie</text:span>
            </text:p>
              <text:list text:style-name="id1-3-2-2-1-2-13">
                <text:list-item text:style-override="id1-3-2-2-1-2-13-1">
                  <text:number>6.</text:number>
                  <text:p text:style-name="al">Het realiseren of uitbreiden van een zonneveld en/of een opstelling van windturbines hoger dan 15 meter of het opwekken en/of de opslag van andere vormen van energie, tenzij de aanvraag in overeenstemming is met een door de gemeenteraad vastgestelde omgevingsvisie of vastgestelde beleidskaders. </text:p>
                </text:list-item>
              </text:list>
              <text:p text:style-name="al">
              <text:span text:style-name="nadrukvet">Elektriciteit en Telecommunicatie </text:span>
            </text:p>
              <text:list text:style-name="id1-3-2-2-1-2-15">
                <text:list-item text:style-override="id1-3-2-2-1-2-15-1">
                  <text:number>7.</text:number>
                  <text:p text:style-name="al">De bouw van antennemasten hoger dan 40 meter. </text:p>
                </text:list-item>
              </text:list>
              <text:p text:style-name="al">
              <text:span text:style-name="nadrukvet">Aanvragen waarvoor </text:span>
              <text:span text:style-name="nadrukvet">
                <text:span text:style-name="nadrukondlijn">geen</text:span>
              </text:span>
              <text:span text:style-name="nadrukvet"> advies met instemming is vereist</text:span>
            </text:p>
              <text:p text:style-name="al">Op bovenstaande gevallen is geen bindend advies van de gemeenteraad nodig:</text:p>
              <text:list text:style-name="id1-3-2-2-1-2-18">
                <text:list-item text:style-override="id1-3-2-2-1-2-18-1">
                  <text:number>8.</text:number>
                  <text:p text:style-name="al">indien reeds op voorhand duidelijk is dat de aanvraag om omgevingsvergunning op grond van hogere wet- en of regelgeving verleend of geweigerd moet worden. </text:p>
                </text:list-item>
                <text:list-item text:style-override="id1-3-2-2-1-2-18-2">
                  <text:number>9.</text:number>
                  <text:p text:style-name="al">wanneer het gaat om buitenplanse omgevingsplanactiviteiten waarbij de gemeenteraad reeds een positief oordeel heeft gevormd en/of middelen beschikbaar heeft gesteld.</text:p>
                </text:list-item>
              </text:list>
            </text:section>
            <text:p text:style-name="hoofdstuk_bottom"/>
          </text:section>
          <text:section text:name="hoofdstuk_id1-3-2-2-2" text:style-name="hoofdstuk">
            <text:p text:style-name="hoofdstuk_kop"><text:span text:style-name="label"/> <text:span text:style-name="nr">2</text:span> Overzicht</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onder b</text:span>
                      </text:p>
                      <text:p text:style-name="table_al">
                        <text:span text:style-name="nadrukvet">Omgevingswet)</text:span>
                      </text:p>
                    </table:table-cell>
                    <table:table-cell table:style-name="cell_frame_all" table:number-rows-spanned="1" table:number-columns-spanned="1">
                      <text:p text:style-name="table_al">
                        <text:span text:style-name="nadrukvet">Verplichte participatie (artikel 16.55 lid 7 Omgevingswet)</text:span>
                      </text:p>
                    </table:table-cell>
                  </table:table-row>
                  <table:table-row table:style-name="row">
                    <table:table-cell table:style-name="cell_frame_all" table:number-rows-spanned="1" table:number-columns-spanned="1">
                      <text:list text:style-name="id1-3-2-2-2-2-3-1-4-2-1-1">
                        <text:list-item text:style-override="id1-3-2-2-2-2-3-1-4-2-1-1-1">
                          <text:number>1.</text:number>
                          <text:p text:style-name="table_al">
                            <text:span text:style-name="nadrukvet">Woningen</text:span>
                          </text:p>
                        </text:list-item>
                      </text:list>
                    </table:table-cell>
                    <table:table-cell table:style-name="cell_frame_all" table:number-rows-spanned="1" table:number-columns-spanned="1">
                      <text:p text:style-name="table_al">Het bouwen van meer dan 12 woningen binnen bestaand bebouwd gebied.</text:p>
                    </table:table-cell>
                    <table:table-cell table:style-name="cell_frame_all" table:number-rows-spanned="1" table:number-columns-spanned="1">
                      <text:p text:style-name="table_al">Het bouwen van meer dan 1 woning binnen bestaand bebouwd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ouwen van meer dan 1 woningen buiten bestaand bebouwd.</text:p>
                    </table:table-cell>
                    <table:table-cell table:style-name="cell_frame_all" table:number-rows-spanned="1" table:number-columns-spanned="1">
                      <text:p text:style-name="table_al">Het bouwen van meer dan 1 woningen buiten bestaand bebouwd.</text:p>
                    </table:table-cell>
                  </table:table-row>
                  <table:table-row table:style-name="row">
                    <table:table-cell table:style-name="cell_frame_all" table:number-rows-spanned="1" table:number-columns-spanned="1">
                      <text:list text:style-name="id1-3-2-2-2-2-3-1-4-4-1-1">
                        <text:list-item text:style-override="id1-3-2-2-2-2-3-1-4-4-1-1-1">
                          <text:number>2.</text:number>
                          <text:p text:style-name="table_al">
                            <text:span text:style-name="nadrukvet">M.e.r. plichtige activiteiten</text:span>
                          </text:p>
                        </text:list-item>
                      </text:list>
                    </table:table-cell>
                    <table:table-cell table:style-name="cell_frame_all" table:number-rows-spanned="1" table:number-columns-spanned="1">
                      <text:p text:style-name="table_al">Activiteiten waarvoor een milieu effectenrapportage (m.e.r.) nodig is.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3-1-4-5-1-1">
                        <text:list-item text:style-override="id1-3-2-2-2-2-3-1-4-5-1-1-1">
                          <text:number>3.</text:number>
                          <text:p text:style-name="table_al">
                            <text:span text:style-name="nadrukvet">Overige bouwwerken</text:span>
                          </text:p>
                        </text:list-item>
                      </text:list>
                    </table:table-cell>
                    <table:table-cell table:style-name="cell_frame_all" table:number-rows-spanned="1" table:number-columns-spanned="1">
                      <text:p text:style-name="table_al">Het wijzigen van een functie met meer dan 1500 m2;</text:p>
                    </table:table-cell>
                    <table:table-cell table:style-name="cell_frame_all" table:number-rows-spanned="1" table:number-columns-spanned="1">
                      <text:p text:style-name="table_al">Het wijzigen van een functie met meer dan 1000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ouwen van bouwwerken van meer dan 2500 m2 en hoger dan zes meter, met uitzondering van kassen en bedrijfsgebouwen in Heemskerkerduin en Noorddorp, waarvoor een hoogte geldt van meer dan acht meter’.</text:p>
                    </table:table-cell>
                    <table:table-cell table:style-name="cell_frame_all" table:number-rows-spanned="1" table:number-columns-spanned="1">
                      <text:p text:style-name="table_al">het bouwen van bouwwerken van meer dan 1000 m2 en hoger dan zes meter, met uitzondering van kassen en bedrijfsgebouwen in Heemskerkerduin en Noorddorp, waarvoor een hoogte geldt van meer dan acht meter’.</text:p>
                    </table:table-cell>
                  </table:table-row>
                  <table:table-row table:style-name="row">
                    <table:table-cell table:style-name="cell_frame_all" table:number-rows-spanned="1" table:number-columns-spanned="1">
                      <text:list text:style-name="id1-3-2-2-2-2-3-1-4-7-1-1">
                        <text:list-item text:style-override="id1-3-2-2-2-2-3-1-4-7-1-1-1">
                          <text:number>4.</text:number>
                          <text:p text:style-name="table_al">
                            <text:span text:style-name="nadrukvet">Energietransitie</text:span>
                          </text:p>
                        </text:list-item>
                      </text:list>
                    </table:table-cell>
                    <table:table-cell table:style-name="cell_frame_all" table:number-rows-spanned="1" table:number-columns-spanned="1">
                      <text:p text:style-name="table_al">Het realiseren of uitbreiden van een zonneveld en/of een opstelling van windturbines hoger dan 15 meter of het opwekken en/of de opslag van andere vormen van energie. </text:p>
                    </table:table-cell>
                    <table:table-cell table:style-name="cell_frame_all" table:number-rows-spanned="1" table:number-columns-spanned="1">
                      <text:p text:style-name="table_al">Het realiseren van een windturbine hoger dan 5 meter.</text:p>
                    </table:table-cell>
                  </table:table-row>
                  <table:table-row table:style-name="row">
                    <table:table-cell table:style-name="cell_frame_all" table:number-rows-spanned="1" table:number-columns-spanned="1">
                      <text:list text:style-name="id1-3-2-2-2-2-3-1-4-8-1-1">
                        <text:list-item text:style-override="id1-3-2-2-2-2-3-1-4-8-1-1-1">
                          <text:number>5.</text:number>
                          <text:p text:style-name="table_al">
                            <text:span text:style-name="nadrukvet">Elektriciteit en Telecommunicatie </text:span>
                          </text:p>
                        </text:list-item>
                      </text:list>
                    </table:table-cell>
                    <table:table-cell table:style-name="cell_frame_all" table:number-rows-spanned="1" table:number-columns-spanned="1">
                      <text:p text:style-name="table_al">De bouw van antennemasten hoger dan 40 meter. </text:p>
                    </table:table-cell>
                    <table:table-cell table:style-name="cell_frame_all" table:number-rows-spanned="1" table:number-columns-spanned="1">
                      <text:p text:style-name="table_al">Het bouwen van een antennemast hoger dan 5 meter.</text:p>
                    </table:table-cell>
                  </table:table-row>
                  <table:table-row table:style-name="row">
                    <table:table-cell table:style-name="cell_frame_all" table:number-rows-spanned="1" table:number-columns-spanned="1">
                      <text:list text:style-name="id1-3-2-2-2-2-3-1-4-9-1-1">
                        <text:list-item text:style-override="id1-3-2-2-2-2-3-1-4-9-1-1-1">
                          <text:number>6.</text:number>
                          <text:p text:style-name="table_al">
                            <text:span text:style-name="nadrukvet">Overige onderwerpen</text:span>
                          </text:p>
                        </text:list-item>
                      </text:list>
                    </table:table-cell>
                    <table:table-cell table:style-name="cell_frame_all" table:number-rows-spanned="1" table:number-columns-spanned="1"/>
                    <table:table-cell table:style-name="cell_frame_all" table:number-rows-spanned="1" table:number-columns-spanned="1">
                      <text:p text:style-name="table_al">Onderwerpen die genoemd worden in de lijst met gevallen voor het verzwaard adviesrecht.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9 sept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de voorzit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onen </text:span>
        </text:p>
          <text:list text:style-name="id1-3-2-4-3">
            <text:list-item text:style-override="id1-3-2-4-3-1">
              <text:number>1.</text:number>
              <text:p text:style-name="al">Het bouwen van meer dan 12 woningen binnen bestaand stedelijk gebied zoals is vastgelegd en vastgesteld in de Omgevingsverordening Noord-Holland, tenzij de aanvraag in overeenstemming is met een door de gemeenteraad vastgestelde omgevingsvisie of vastgestelde beleidskaders;</text:p>
              <text:list text:style-name="id1-3-2-4-3-1-3">
                <text:list-item text:style-override="id1-3-2-4-3-1-3-1">
                  <text:number>a.</text:number>
                  <text:p text:style-name="al">In dit lid wordt de bouw van nieuwe woningen (nieuwbouw) die in strijd zijn met het Omgevingsplan aangewezen. Daarbij is onderscheid gemaakt tussen binnen en buiten bestaand stedelijk gebied. Dit is een gebied dat is aangewezen door de provincie in de provinciale verordening (straks Omgevingsverordening). </text:p>
                </text:list-item>
                <text:list-item text:style-override="id1-3-2-4-3-1-3-2">
                  <text:number>b.</text:number>
                  <text:p text:style-name="al">Binnen bestaand stedelijk gebied adviseert de raad alleen als een buitenplanse omgevingsvergunning wordt gevraagd voor meer dan 12 woningen. Hierbij wordt aangesloten aan het aantal woningen voor een projectbesluit in het kader van de ChW. </text:p>
                </text:list-item>
                <text:list-item text:style-override="id1-3-2-4-3-1-3-3">
                  <text:number>c.</text:number>
                  <text:p text:style-name="al">Het gaat hierbij om een bouwplan voor een samenhangende aaneengesloten locatie. Het is niet de bedoeling dat de bouw van bijvoorbeeld 16 woningen in de bebouwde kom op een samenhangende locatie in tweeën wordt gesplitst en in twee afzonderlijke aanvragen worden ingediend waardoor deze afzonderlijk geen gevallen zijn die door de raad zijn aangewezen. </text:p>
                </text:list-item>
              </text:list>
            </text:list-item>
            <text:list-item text:style-override="id1-3-2-4-3-2">
              <text:number>2.</text:number>
              <text:p text:style-name="al">Het toevoegen van 1 of meer woningen buiten bestaand stedelijk gebied zoals is vastgelegd en vastgesteld in de Omgevingsverordening Noord-Holland, tenzij de aanvraag in overeenstemming is met een door de gemeenteraad vastgestelde omgevingsvisie of vastgestelde beleidskaders;</text:p>
              <text:list text:style-name="id1-3-2-4-3-2-3">
                <text:list-item text:style-override="id1-3-2-4-3-2-3-1">
                  <text:number>a.</text:number>
                  <text:p text:style-name="al">In dit lid gaat het om het bouwen van woningen buiten bestaand stedelijk gebied. Zie lid 1 voor extra toelichting. </text:p>
                </text:list-item>
                <text:list-item text:style-override="id1-3-2-4-3-2-3-2">
                  <text:number>b.</text:number>
                  <text:p text:style-name="al">Omdat het hier vaak gaat om het tuinbouw concentratiegebied is het wenselijk dat bij het toevoegen van een woning buiten bestaand stedelijk gebied de gemeenteraad om advies wordt gevraagd. </text:p>
                </text:list-item>
              </text:list>
            </text:list-item>
          </text:list>
          <text:p text:style-name="al">
          <text:span text:style-name="nadrukvet">M.e.r</text:span>
          <text:span text:style-name="nadrukvet">. plichtige activiteiten</text:span>
        </text:p>
          <text:list text:style-name="id1-3-2-4-5">
            <text:list-item text:style-override="id1-3-2-4-5-1">
              <text:number>3.</text:number>
              <text:p text:style-name="al">Activiteiten waarvoor een milieu effectenrapportage (m.e.r.) nodig is. </text:p>
              <text:list text:style-name="id1-3-2-4-5-1-3">
                <text:list-item text:style-override="id1-3-2-4-5-1-3-1">
                  <text:number>a.</text:number>
                  <text:p text:style-name="al">In dit lid gaat het om activiteiten waarvoor een m.e.r. nodig is. Een m.e.r.-procedure is noodzakelijk als een besluit wordt genomen over een activiteit waarbij belangrijke nadelige milieugevolgen optreden. Zo’n besluit heeft vaak gevolgen voor de omgeving waardoor een advies van de gemeenteraad wenselijk is.</text:p>
                </text:list-item>
              </text:list>
            </text:list-item>
          </text:list>
          <text:p text:style-name="al">
          <text:span text:style-name="nadrukvet">Overige bouwwerken</text:span>
        </text:p>
          <text:list text:style-name="id1-3-2-4-7">
            <text:list-item text:style-override="id1-3-2-4-7-1">
              <text:number>4.</text:number>
              <text:p text:style-name="al">Het wijzigen van een functie met meer dan 1500 m2;</text:p>
              <text:list text:style-name="id1-3-2-4-7-1-3">
                <text:list-item text:style-override="id1-3-2-4-7-1-3-1">
                  <text:number>a.</text:number>
                  <text:p text:style-name="al">Er is voor gekozen om verzwaard adviesrecht toe te passen bij een functiewijziging van meer dan 1500m2. Door te kiezen voor 1500 m2 geeft de raad meer ruimte dan de huidige beleidsregel onder de VVGB, maar behoudt zij het adviesrecht bij grote functiewijzigingen. Dit ligt in lijn met de doelen van de Omgevingswet. </text:p>
                </text:list-item>
              </text:list>
            </text:list-item>
            <text:list-item text:style-override="id1-3-2-4-7-2">
              <text:number>5.</text:number>
              <text:p text:style-name="al">het bouwen van bouwwerken van meer dan 2500 m2 en hoger dan zes meter, met uitzondering van kassen en bedrijfsgebouwen in Heemskerkerduin en Noorddorp, waarvoor een hoogte geldt van meer dan acht meter’.</text:p>
              <text:list text:style-name="id1-3-2-4-7-2-3">
                <text:list-item text:style-override="id1-3-2-4-7-2-3-1">
                  <text:number>a.</text:number>
                  <text:p text:style-name="al">Zie toelichting lid 4.</text:p>
                </text:list-item>
              </text:list>
            </text:list-item>
          </text:list>
          <text:p text:style-name="al">
          <text:span text:style-name="nadrukvet">Energietransitie</text:span>
        </text:p>
          <text:list text:style-name="id1-3-2-4-9">
            <text:list-item text:style-override="id1-3-2-4-9-1">
              <text:number>6.</text:number>
              <text:p text:style-name="al">Het realiseren of uitbreiden van een zonneveld en/of een opstelling van windturbines hoger dan 15 meter of het opwekken en/of de opslag van andere vormen van energie, tenzij de aanvraag in overeenstemming is met een door de gemeenteraad vastgestelde omgevingsvisie of vastgestelde beleidskaders. </text:p>
              <text:list text:style-name="id1-3-2-4-9-1-3">
                <text:list-item text:style-override="id1-3-2-4-9-1-3-1">
                  <text:number>a.</text:number>
                  <text:p text:style-name="al">De raad heeft bijvoorbeeld een bindend adviesrecht wanneer een initiatiefnemer een weide met zonnepanelen of een windturbine van meer dan 15 meter wil realiseren. Dit heeft impact op de omgeving waardoor het wenselijk is dat de raad advies geeft.</text:p>
                </text:list-item>
              </text:list>
            </text:list-item>
          </text:list>
          <text:p text:style-name="al">
          <text:span text:style-name="nadrukvet">Elektriciteit en Telecommunicatie </text:span>
        </text:p>
          <text:list text:style-name="id1-3-2-4-11">
            <text:list-item text:style-override="id1-3-2-4-11-1">
              <text:number>7.</text:number>
              <text:p text:style-name="al">De bouw van antennemasten hoger dan 40 meter. </text:p>
              <text:list text:style-name="id1-3-2-4-11-1-3">
                <text:list-item text:style-override="id1-3-2-4-11-1-3-1">
                  <text:number>a.</text:number>
                  <text:p text:style-name="al">In dit lid wordt een antenne-installatie met een hoogte van meer dan 40 meter aangewezen als geval waarover de gemeenteraad advies moet geven indien daarvoor een buitenplanse omgevingsvergunning wordt gevraagd. </text:p>
                </text:list-item>
              </text:list>
            </text:list-item>
          </text:list>
          <text:p text:style-name="al">
          <text:span text:style-name="nadrukvet">Aanvragen waarvoor </text:span>
          <text:span text:style-name="nadrukvet">
            <text:span text:style-name="nadrukondlijn">geen</text:span>
          </text:span>
          <text:span text:style-name="nadrukvet"> advies met instemming is vereist</text:span>
        </text:p>
          <text:p text:style-name="al">Op bovenstaande gevallen is geen bindend advies van de gemeenteraad nodig:</text:p>
          <text:list text:style-name="id1-3-2-4-14">
            <text:list-item text:style-override="id1-3-2-4-14-1">
              <text:number>8.</text:number>
              <text:p text:style-name="al">indien reeds op voorhand duidelijk is dat de aanvraag om omgevingsvergunning op grond van hogere wet- en of regelgeving verleend of geweigerd moet worden. </text:p>
              <text:list text:style-name="id1-3-2-4-14-1-3">
                <text:list-item text:style-override="id1-3-2-4-14-1-3-1">
                  <text:number>a.</text:number>
                  <text:p text:style-name="al">Indien blijkt dat duidelijk is geworden dat de aanvraag om omgevingsvergunning op grond van hogere wet- en of regelgeving verleend of geweigerd moet worden, wordt deze aanvraag niet ter advies aangeboden aan de raad. </text:p>
                </text:list-item>
              </text:list>
            </text:list-item>
            <text:list-item text:style-override="id1-3-2-4-14-2">
              <text:number>9.</text:number>
              <text:p text:style-name="al">wanneer het gaat om buitenplanse omgevingsplanactiviteiten waarbij de gemeenteraad reeds een positief oordeel heeft gevormd en/of middelen beschikbaar heeft gesteld.</text:p>
              <text:list text:style-name="id1-3-2-4-14-2-3">
                <text:list-item text:style-override="id1-3-2-4-14-2-3-1">
                  <text:number>a.</text:number>
                  <text:p text:style-name="al">De raad hoeft geen bindend advies te geven op het moment dat zij voor de uitvoering een positief oordeel heeft gevormd en of middelen beschikbaar heeft gesteld. Dit positieve oordeel of de beschikbaar gestelde middelen veronderstelt dat de raad akkoord is met het voorstel. Een extra tussenstap in de procedure is dan niet nodig. </text:p>
                </text:list-item>
              </text:list>
            </text:list-item>
          </text:list>
          <text:p text:style-name="al">
          <text:span text:style-name="nadrukvet">Nota Participatie</text:span>
        </text:p>
          <text:p text:style-name="al">Na vaststelling van dit besluit volgt op een later moment nog de Nota participatie. Hierin legt de gemeenteraad vast bij welke activiteiten een participatietraject verplicht is. Hiervoor is al input opgehaald tijdens de werkgroep bijeenkomst in het kader van het verzwaard adviesrecht. Dit is opgenomen in het overzicht in hoofdstuk 2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369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Onbekend</meta:user-defined>
    <meta:user-defined meta:name="OVERHEIDop.referentienummer">D/2022/442661</meta:user-defined>
    <meta:user-defined meta:name="DCTERMS.alternative">Lijst met gevallen verzwaard adviesrecht Heemskerk 2023 </meta:user-defined>
    <dc:language>nl</dc:language>
    <meta:user-defined meta:name="OVERHEIDop.locatietype/OVERHEIDop.gebiedsmarkering">Gemeente</meta:user-defined>
    <meta:user-defined meta:name="DC.title">Lijst met gevallen verzwaard adviesrecht Heemskerk 2023</meta:user-defined>
    <meta:user-defined meta:name="DCTERMS.W3CDTF/DCTERMS.available">2022-10-25</meta:user-defined>
    <meta:user-defined meta:name="DCTERMS.W3CDTF/OVERHEIDop.jaargang">2022</meta:user-defined>
    <meta:user-defined meta:name="OVERHEIDop.publicationIssue">473699</meta:user-defined>
    <meta:user-defined meta:name="OVERHEIDop.betreftRegeling">CVDR682764_1</meta:user-defined>
    <meta:user-defined meta:name="OVERHEIDop.GmbID/DC.identifier">gmb-2022-473699</meta:user-defined>
    <meta:user-defined meta:name="xs:date/OVERHEIDop.startdatum">2022-10-26</meta:user-defined>
    <meta:user-defined meta:name="OVERHEIDop.versieInformatie"/>
  </office:meta>
</office:document-meta>
</file>