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‘’Crossen door de Gorzen”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>De burgemeester van Ridderkerk maakt bekend dat een vergunning op grond van de Algemene Plaatselijke Verordening is verleend voor het evenement: ‘’Crossen door de Gorzen’’ op 22 januari 2023 van 13:00 tot 15:00 aan de Gorzenweg 5, 298BN te Ridderkerk, referentienummer 628667. verzonden aan aanvrager op 20 oktober 20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369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9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8667</meta:user-defined>
    <meta:user-defined meta:name="DCTERMS.abstract">Crossen door de Gorzen</meta:user-defined>
    <dc:language>nl</dc:language>
    <meta:user-defined meta:name="OVERHEIDop.locatietype/OVERHEIDop.gebiedsmarkering">Adres</meta:user-defined>
    <meta:user-defined meta:name="DC.title">Verleende evenementenvergunning ‘’Crossen door de Gorzen” gemeente Ridderker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3698</meta:user-defined>
    <meta:user-defined meta:name="OVERHEIDop.GmbID/DC.identifier">gmb-2022-473698</meta:user-defined>
    <meta:user-defined meta:name="OVERHEIDop.versieInformatie"/>
  </office:meta>
</office:document-meta>
</file>