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Beeklaan bij de bocht ter hoogte van nr. 15 -VZV00 B 8027- in Westerhaar-Vriezenveensewijk,  zaaknummer 1700ESUITE386962022, realisatie van een vissteiger voor mindervali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Beeklaan bij de bocht ter hoogte van nr. 15 -VZV00 B 8027- in Westerhaar-Vriezenveensewijk, </text:p>
            <text:p text:style-name="common-al">Project: realisatie van een vissteiger voor mindervaliden</text:p>
            <text:p text:style-name="common-al">Verzonden: 21 oktober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73691</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691</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691</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386962022</meta:user-defined>
    <meta:user-defined meta:name="DCTERMS.abstract">realisatie van een vissteiger voor mindervaliden </meta:user-defined>
    <dc:language>nl</dc:language>
    <meta:user-defined meta:name="OVERHEIDop.locatietype/OVERHEIDop.gebiedsmarkering">Punt</meta:user-defined>
    <meta:user-defined meta:name="DC.title">Gemeente Twenterand - verleende omgevingsvergunning, , Beeklaan bij de bocht ter hoogte van nr. 15 -VZV00 B 8027- in Westerhaar-Vriezenveensewijk,  zaaknummer 1700ESUITE386962022, realisatie van een vissteiger voor mindervaliden .</meta:user-defined>
    <meta:user-defined meta:name="DCTERMS.W3CDTF/DCTERMS.available">2022-11-02</meta:user-defined>
    <meta:user-defined meta:name="DCTERMS.W3CDTF/OVERHEIDop.jaargang">2022</meta:user-defined>
    <meta:user-defined meta:name="OVERHEIDop.publicationIssue">473691</meta:user-defined>
    <meta:user-defined meta:name="OVERHEIDop.GmbID/DC.identifier">gmb-2022-473691</meta:user-defined>
    <meta:user-defined meta:name="OVERHEIDop.versieInformatie"/>
  </office:meta>
</office:document-meta>
</file>