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uitbreiden van de woning, Tweelingenlaan 80 5632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979</text:p>
            <text:p text:style-name="common-al">Omschrijving: uitbreiden van de woning</text:p>
            <text:p text:style-name="common-al">Adres: Tweelingenlaan 80 5632AZ Eindhoven</text:p>
            <text:p text:style-name="common-al">Datum ontvangst: 20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368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8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8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979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Ingediende aanvraag omgevingsvergunning: uitbreiden van de woning, Tweelingenlaan 80 5632AZ Eindhov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689</meta:user-defined>
    <meta:user-defined meta:name="OVERHEIDop.GmbID/DC.identifier">gmb-2022-473689</meta:user-defined>
    <meta:user-defined meta:name="OVERHEIDop.versieInformatie"/>
  </office:meta>
</office:document-meta>
</file>