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llem Reijersweg 18 in Bergen (NH), het kappen van een vogelkers met herplantplicht, verzenddatum 18 oktober 2022 (Z22 090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68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8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8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Willem Reijersweg 18 in Bergen (NH), het kappen van een vogelkers met herplantplicht, verzenddatum 18 oktober 2022 (Z22 090937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687</meta:user-defined>
    <meta:user-defined meta:name="OVERHEIDop.GmbID/DC.identifier">gmb-2022-473687</meta:user-defined>
    <meta:user-defined meta:name="OVERHEIDop.versieInformatie"/>
  </office:meta>
</office:document-meta>
</file>