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Bellsingel 51, Schiphol-Rijk - FedEx Express Netherlands B.V. - het plaatsen van een tijdelijke tentoverkapping aan de achterzijde van het 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plaatsen van een tijdelijke tentoverkapping aan de achterzijde van het gebouw voor de duur van 9 jaar. Datum besluit: 19 oktober 2022 Aanvrager: FedEx Express Netherlands B.V. Zaaknummer: 1131325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475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73683</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683</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683</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4755</meta:user-defined>
    <meta:user-defined meta:name="DCTERMS.abstract">Bekendmaking van Gemeente Haarlemmermeer</meta:user-defined>
    <dc:language>nl</dc:language>
    <meta:user-defined meta:name="OVERHEIDop.locatietype/OVERHEIDop.gebiedsmarkering">Punt</meta:user-defined>
    <meta:user-defined meta:name="DC.title">Vergunning Verleend - Bellsingel 51, Schiphol-Rijk - FedEx Express Netherlands B.V. - het plaatsen van een tijdelijke tentoverkapping aan de achterzijde van het gebouw</meta:user-defined>
    <meta:user-defined meta:name="OVERHEIDop.datumEindeReactietermijn">2022-12-01</meta:user-defined>
    <meta:user-defined meta:name="OVERHEIDop.terinzageleggingBG">https://mozardloket.odnzkg.nl/mozard/!suite42.scherm1260?mObj=1304755</meta:user-defined>
    <meta:user-defined meta:name="DCTERMS.W3CDTF/DCTERMS.available">2022-10-25</meta:user-defined>
    <meta:user-defined meta:name="DCTERMS.W3CDTF/OVERHEIDop.jaargang">2022</meta:user-defined>
    <meta:user-defined meta:name="OVERHEIDop.publicationIssue">473683</meta:user-defined>
    <meta:user-defined meta:name="OVERHEIDop.GmbID/DC.identifier">gmb-2022-473683</meta:user-defined>
    <meta:user-defined meta:name="OVERHEIDop.versieInformatie"/>
  </office:meta>
</office:document-meta>
</file>