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  Hogeweg ongen.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 Hogeweg ongen. te Lierop, inzake het Aanplanten van een bos</text:p>
            <text:p text:style-name="common-al">is verlengd met ten hoogste zes weken.</text:p>
            <text:p text:style-name="common-al">(verzenddatum besluit: 17-10-2022 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7368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8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8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47200420303</meta:user-defined>
    <meta:user-defined meta:name="DCTERMS.abstract">Aanplanten van een bos Hogeweg ongen. Betreft activiteit  Werk of werkzaamheden uitvoeren </meta:user-defined>
    <dc:language>nl</dc:language>
    <meta:user-defined meta:name="OVERHEIDop.locatietype/OVERHEIDop.gebiedsmarkering">Punt</meta:user-defined>
    <meta:user-defined meta:name="DC.title">Verlengen beslistermijn aanvraag omgevingsvergunning  Hogeweg ongen. te Lierop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3682</meta:user-defined>
    <meta:user-defined meta:name="OVERHEIDop.GmbID/DC.identifier">gmb-2022-473682</meta:user-defined>
    <meta:user-defined meta:name="OVERHEIDop.versieInformatie"/>
  </office:meta>
</office:document-meta>
</file>