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Ursulinenlaan 52 in Bergen (NH), het kappen van een knotplataan met herplantplicht, verzenddatum 17 oktober 2022 (Z22 090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6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Ursulinenlaan 52 in Bergen (NH), het kappen van een knotplataan met herplantplicht, verzenddatum 17 oktober 2022 (Z22 090995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681</meta:user-defined>
    <meta:user-defined meta:name="OVERHEIDop.GmbID/DC.identifier">gmb-2022-473681</meta:user-defined>
    <meta:user-defined meta:name="OVERHEIDop.versieInformatie"/>
  </office:meta>
</office:document-meta>
</file>