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13 in Bergen (NH), het kappen van een pruimenboom, verzenddatum 13 oktober 2022 (Z22 09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7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ranjelaan 13 in Bergen (NH), het kappen van een pruimenboom, verzenddatum 13 oktober 2022 (Z22 090711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78</meta:user-defined>
    <meta:user-defined meta:name="OVERHEIDop.GmbID/DC.identifier">gmb-2022-473678</meta:user-defined>
    <meta:user-defined meta:name="OVERHEIDop.versieInformatie"/>
  </office:meta>
</office:document-meta>
</file>