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‘’Nieuwjaarsreceptie 2023”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>De burgemeester van Ridderkerk maakt bekend dat een vergunning op grond van de Algemene Plaatselijke Verordening is verleend aan: Gemeente Ridderkerk, voor het organiseren van het evenement ‘’Nieuwjaarsreceptie 2023’’ op 2 januari 2023 van 18:30 tot 22:30 op het Koningsplein 1-2. 2981EA te Ridderkerk, referentienummer 577167. verzonden aan aanvrager op 20 okto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67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7167</meta:user-defined>
    <meta:user-defined meta:name="DCTERMS.abstract">Nieuwjaarsreceptie</meta:user-defined>
    <dc:language>nl</dc:language>
    <meta:user-defined meta:name="OVERHEIDop.locatietype/OVERHEIDop.gebiedsmarkering">Adres</meta:user-defined>
    <meta:user-defined meta:name="DC.title">Verleende evenementenvergunning ‘’Nieuwjaarsreceptie 2023” gemeente Ridderk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3677</meta:user-defined>
    <meta:user-defined meta:name="OVERHEIDop.GmbID/DC.identifier">gmb-2022-473677</meta:user-defined>
    <meta:user-defined meta:name="OVERHEIDop.versieInformatie"/>
  </office:meta>
</office:document-meta>
</file>