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grasdijk1 huisje 013  in Schoorl, het vergroten van een vakantiewoning, verzenddatum 13 oktober 2022 (Z22 08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Oostgrasdijk1 huisje 013  in Schoorl, het vergroten van een vakantiewoning, verzenddatum 13 oktober 2022 (Z22 081348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73</meta:user-defined>
    <meta:user-defined meta:name="OVERHEIDop.GmbID/DC.identifier">gmb-2022-473673</meta:user-defined>
    <meta:user-defined meta:name="OVERHEIDop.versieInformatie"/>
  </office:meta>
</office:document-meta>
</file>