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42921, bij Poldermolen, Pijnacker B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geluidsscherm</text:p>
            <text:p text:style-name="common-al">OLO-nummer: 7242921</text:p>
            <text:p text:style-name="common-al">Locatie: bij Poldermolen, Pijnacker B 2423</text:p>
            <text:p text:style-name="common-al">Datum besluit: 20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66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572</meta:user-defined>
    <meta:user-defined meta:name="DCTERMS.abstract">Plaatsen geluidsscherm</meta:user-defined>
    <dc:language>nl</dc:language>
    <meta:user-defined meta:name="OVERHEIDop.locatietype/OVERHEIDop.gebiedsmarkering">Punt</meta:user-defined>
    <meta:user-defined meta:name="DC.title">Verleende omgevingsvergunning: 7242921, bij Poldermolen, Pijnacker B 242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68</meta:user-defined>
    <meta:user-defined meta:name="OVERHEIDop.GmbID/DC.identifier">gmb-2022-473668</meta:user-defined>
    <meta:user-defined meta:name="OVERHEIDop.versieInformatie"/>
  </office:meta>
</office:document-meta>
</file>