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51 in Bergen (NH), het kappen van een sequoia, verzenddatum 13 oktober 2022 (Z22 089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oosterlaan 51 in Bergen (NH), het kappen van een sequoia, verzenddatum 13 oktober 2022 (Z22 08986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65</meta:user-defined>
    <meta:user-defined meta:name="OVERHEIDop.GmbID/DC.identifier">gmb-2022-473665</meta:user-defined>
    <meta:user-defined meta:name="OVERHEIDop.versieInformatie"/>
  </office:meta>
</office:document-meta>
</file>