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kern Riethoven, organiseren van de Sinterklaas intocht op 20 november 2022 en het houden van een collecte in week 46 in Rie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634</text:p>
            <text:p text:style-name="common-al">Locatie: kern Riethoven</text:p>
            <text:p text:style-name="common-al">Omschrijving: organiseren van de Sinterklaas intocht op 20 november 2022 en het houden van een collecte in week 46 in Riethoven</text:p>
            <text:p text:style-name="common-al">Het besluit is verzonden op 21-10-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366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6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6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634</meta:user-defined>
    <meta:user-defined meta:name="DCTERMS.abstract">organiseren van de Sinterklaas intocht op 20 november 2022 en het houden van een collecte in week 46 in Riethoven</meta:user-defined>
    <dc:language>nl</dc:language>
    <meta:user-defined meta:name="OVERHEIDop.locatietype/OVERHEIDop.gebiedsmarkering">Punt</meta:user-defined>
    <meta:user-defined meta:name="DC.title">Verleende vergunning APV-Bijzondere wet, kern Riethoven, organiseren van de Sinterklaas intocht op 20 november 2022 en het houden van een collecte in week 46 in Riethoven</meta:user-defined>
    <meta:user-defined meta:name="DCTERMS.W3CDTF/DCTERMS.available">2022-10-25</meta:user-defined>
    <meta:user-defined meta:name="DCTERMS.W3CDTF/OVERHEIDop.jaargang">2022</meta:user-defined>
    <meta:user-defined meta:name="OVERHEIDop.publicationIssue">473663</meta:user-defined>
    <meta:user-defined meta:name="OVERHEIDop.GmbID/DC.identifier">gmb-2022-473663</meta:user-defined>
    <meta:user-defined meta:name="OVERHEIDop.versieInformatie"/>
  </office:meta>
</office:document-meta>
</file>