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legaliseren van 2 appartementen , Elckerlyclaan 91A 5625EP Eindhoven, Elckerlyclaan 91B 5625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324-VGW-47324</text:p>
            <text:p text:style-name="common-al">Omschrijving: legaliseren van 2 appartementen</text:p>
            <text:p text:style-name="common-al">Adres: Elckerlyclaan 91A 5625EP Eindhoven, Elckerlyclaan 91B 5625EP Eindhoven</text:p>
            <text:p text:style-name="common-al">Soort aanvraag: Bouwen,Buitenplanse afwijking</text:p>
            <text:p text:style-name="common-al">Besluit: Van rechtswege verleend</text:p>
            <text:p text:style-name="common-al">Besluitdatum: 2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365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5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5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21/47324-VGW-47324</meta:user-defined>
    <meta:user-defined meta:name="DCTERMS.abstract">legaliseren van 2 appartementen  </meta:user-defined>
    <dc:language>nl</dc:language>
    <meta:user-defined meta:name="OVERHEIDop.locatietype/OVERHEIDop.gebiedsmarkering">Punt</meta:user-defined>
    <meta:user-defined meta:name="DC.title">Besluit op aanvraag reguliere omgevingsvergunning: legaliseren van 2 appartementen , Elckerlyclaan 91A 5625EP Eindhoven, Elckerlyclaan 91B 5625EP Eindhov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55</meta:user-defined>
    <meta:user-defined meta:name="OVERHEIDop.GmbID/DC.identifier">gmb-2022-473655</meta:user-defined>
    <meta:user-defined meta:name="OVERHEIDop.versieInformatie"/>
  </office:meta>
</office:document-meta>
</file>