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5 bomen nabij Vaart NZ 153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13 oktober 2022, <text:span text:style-name="nadrukvet">nabij Vaart NZ 153</text:span>, het kappen van 5 bomen (32080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365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5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5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20805-2022</meta:user-defined>
    <dc:language>nl</dc:language>
    <meta:user-defined meta:name="OVERHEIDop.locatietype/OVERHEIDop.gebiedsmarkering">Adres</meta:user-defined>
    <meta:user-defined meta:name="DC.title">Aanvraag vergunning voor het kappen van 5 bomen nabij Vaart NZ 153 te Nieuw-Amsterdam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653</meta:user-defined>
    <meta:user-defined meta:name="OVERHEIDop.GmbID/DC.identifier">gmb-2022-473653</meta:user-defined>
    <meta:user-defined meta:name="OVERHEIDop.versieInformatie"/>
  </office:meta>
</office:document-meta>
</file>