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21 in Bergen aan Zee, het restaureren en onderhouden van het gevelmetselwerk van het Vredeskerkje, verzenddatum 14 oktober 2022 (Z22 089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5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21 in Bergen aan Zee, het restaureren en onderhouden van het gevelmetselwerk van het Vredeskerkje, verzenddatum 14 oktober 2022 (Z22 089799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51</meta:user-defined>
    <meta:user-defined meta:name="OVERHEIDop.GmbID/DC.identifier">gmb-2022-473651</meta:user-defined>
    <meta:user-defined meta:name="OVERHEIDop.versieInformatie"/>
  </office:meta>
</office:document-meta>
</file>