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‘’Winterglijbaan”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>De burgemeester van Ridderkerk maakt bekend dat een vergunning op grond van de Algemene Plaatselijke Verordening is verleend aan: Stichting BIZ Winkelhart Ridderkerk voor het organiseren van het evenement ‘’Winterglijbaan’’ op 21 december t/m 23 december van 12:00 tot 16:00 uur aan het Sint Jorisplein, 2981GD te Ridderkerk, referentienummer 581215. verzonden aan aanvrager op 17 oktober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36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1215</meta:user-defined>
    <meta:user-defined meta:name="DCTERMS.abstract">Winterglijbaan</meta:user-defined>
    <dc:language>nl</dc:language>
    <meta:user-defined meta:name="OVERHEIDop.locatietype/OVERHEIDop.gebiedsmarkering">Weg</meta:user-defined>
    <meta:user-defined meta:name="DC.title">Verleende evenementenvergunning ‘’Winterglijbaan” gemeente Ridderker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3643</meta:user-defined>
    <meta:user-defined meta:name="OVERHEIDop.GmbID/DC.identifier">gmb-2022-473643</meta:user-defined>
    <meta:user-defined meta:name="OVERHEIDop.versieInformatie"/>
  </office:meta>
</office:document-meta>
</file>