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renelaan 14 in Bergen (NH), het vergroten van de woning, verzenddatum 18 oktober 2022 (Z22 08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Irenelaan 14 in Bergen (NH), het vergroten van de woning, verzenddatum 18 oktober 2022 (Z22 081113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41</meta:user-defined>
    <meta:user-defined meta:name="OVERHEIDop.GmbID/DC.identifier">gmb-2022-473641</meta:user-defined>
    <meta:user-defined meta:name="OVERHEIDop.versieInformatie"/>
  </office:meta>
</office:document-meta>
</file>