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sstraat 73, 6071XT Swalmen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is van plan een omgevingsvergunning te verlenen voor:</text:p>
            <text:p text:style-name="common-al"/>
            <text:p text:style-name="common-al">
            <text:span text:style-name="nadrukvet">Omschrijving (incl. locatie):</text:span>
          </text:p>
            <text:p text:style-name="common-al">bouwen van een nieuw appartementencomplex</text:p>
            <text:p text:style-name="common-al">Bosstraat 73, 6071XT Swalmen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en in afwijking van het bestemmingsplan</text:p>
              </text:list-item>
              <text:list-item text:style-override="id1-3-2-1-1-8-2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27134-2022</text:p>
            <text:p text:style-name="common-al"/>
            <text:p text:style-name="common-al">Van 26 oktober 2022 tot 7 december 2022 kan iedereen de aanvraag, de ontwerp-omgevingsvergunning, en de stukken die erbij horen inkijken in het Stadskantoor, Kazerneplein 7 in Roermond.</text:p>
            <text:p text:style-name="common-al">Iedereen kan binnen deze periode reageren op de ontwerp-omgevingsvergunning.</text:p>
            <text:p text:style-name="common-al">Uw reactie stuurt u naar het college van burgemeester en wethouders van Roermond, Postbus 900, 6040 AX Roermond. Wilt u liever in een gesprek reageren? Maak dan een afspraak met I. Sonnemans, via telefoonnummer 14 0475. Wij vragen u om bovenstaand registratienummer bij de hand te houden.</text:p>
            <text:p text:style-name="last-al">Houdt u er rekening mee dat meestal alleen een belanghebbende, die op tijd reageerde op de ontwerp-omgevingsvergunning, tegen de uiteindelijke omgevingsvergunning beroep kan instellen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73640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4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4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Bosstraat 73, 6071XT Swalmen: bouwen van een nieuw appartementencomplex</meta:user-defined>
    <dc:language>nl</dc:language>
    <meta:user-defined meta:name="OVERHEIDop.locatietype/OVERHEIDop.gebiedsmarkering">Punt</meta:user-defined>
    <meta:user-defined meta:name="DC.title">Bosstraat 73, 6071XT Swalmen - Ontwerp-omgevingsvergunning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640</meta:user-defined>
    <meta:user-defined meta:name="OVERHEIDop.GmbID/DC.identifier">gmb-2022-473640</meta:user-defined>
    <meta:user-defined meta:name="OVERHEIDop.versieInformatie"/>
  </office:meta>
</office:document-meta>
</file>