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etnamese snacks op zaterdag tussen 7.00 – 22.00 uur op het parkeerterrein bij de Jumbo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standplaatsvergunning verleend voor: </text:p>
            <text:list text:style-name="id1-3-2-1-1-2">
              <text:list-item text:style-override="id1-3-2-1-1-2-1">
                <text:number>-</text:number>
                <text:p text:style-name="al">de verkoop van vietnamese snacks op het parkeerterrein bij de Jumbo in Lieshout. De standplaats wordt ingenomen op zaterdag tussen 7.00 – 22.00 uur. (Verzonden op 11 oktober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363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verkoop van vietnamese snacks op zaterdag tussen 7.00 – 22.00 uur op het parkeerterrein bij de Jumbo te Lieshout</meta:user-defined>
    <meta:user-defined meta:name="DCTERMS.W3CDTF/DCTERMS.available">2022-10-25</meta:user-defined>
    <meta:user-defined meta:name="DCTERMS.W3CDTF/OVERHEIDop.jaargang">2022</meta:user-defined>
    <meta:user-defined meta:name="OVERHEIDop.publicationIssue">473635</meta:user-defined>
    <meta:user-defined meta:name="OVERHEIDop.GmbID/DC.identifier">gmb-2022-473635</meta:user-defined>
    <meta:user-defined meta:name="OVERHEIDop.versieInformatie"/>
  </office:meta>
</office:document-meta>
</file>